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Van der Lee</text:span> en <text:span text:style-name="ifm_span_font.bold_ifm">Snels</text:span> (beiden GroenLinks) aan de ministers van Economische Zaken en Klimaat, van Financiën en voor Buitenlandse Handel en Ontwikkelingssamenwerking over <text:span text:style-name="ifm_span_font.italic_ifm">de UN Climate Action Summit van 23 september</text:span> (ingezonden 20 september 2019).</text:p>
      <text:p text:style-name="ifm_p_font.roman_mt.3.76mm_ifm">Antwoord van Minister <text:span text:style-name="ifm_span_font.bold_ifm">Wiebes</text:span> (Economische Zaken en Klimaat), mede namens de Minister voor Buitenlandse Handel en Ontwikkelingssamenwerking (ontvangen 16 december 2019).</text:p>
      <text:p text:style-name="ifm_p_mt.3.76mm_ifm">Vraag 1</text:p>
      <text:p text:style-name="ifm_p_ifm">Bent u bekend met het feit dat banken en verzekeraars op grote schaal investeren in bedrijven die schaliegas en plastic produceren?<text:note text:id="ID-2019Z17620-d37e62" text:note-class="footnote"><text:note-citation text:label="1 ">1</text:note-citation><text:note-body><text:p text:style-name="ifm_p_font.normal_size.6.93pt_mt..5mm_indent.-0.1161in_mleft.0.1161in_ifm">https://www.nrc.nl/nieuws/2019/07/16/banken-en-verzekeraars-investeren-miljarden-in-schaliegas-en-plastic-a3967238</text:p></text:note-body></text:note></text:p>
      <text:p text:style-name="ifm_p_mt.3.76mm_ifm">Antwoord 1</text:p>
      <text:p text:style-name="ifm_p_ifm">Ik ben bekend met het artikel van de NRC over dit onderwerp.</text:p>
      <text:p text:style-name="ifm_p_mt.3.76mm_ifm">Vraag 2</text:p>
      <text:p text:style-name="ifm_p_ifm">Kent u de oproep van 450 organisaties aan de secretaris-generaal van de Verenigde Naties om klimaatverandering, de escalerende problematiek rondom plastic soep als gevolg van fossiele energie en in het bijzonder schaliegas aan te pakken en hier op de UN Climate Action Summit van 23 september 2019 aandacht aan te besteden?</text:p>
      <text:p text:style-name="ifm_p_mt.3.76mm_ifm">Antwoord 2</text:p>
      <text:p text:style-name="ifm_p_ifm">Ja, de open brief aan de Secretaris-Generaal van de Verenigde Naties van 18 september 2019 is mij bekend.</text:p>
      <text:p text:style-name="ifm_p_mt.3.76mm_ifm">Vraag 3</text:p>
      <text:p text:style-name="ifm_p_ifm">Kunt u zich tijdens en na de UN Climate Action Summit actief inspannen om klimaatverandering en de escalerende problematiek rondom plasticvervuiling in onder meer oceanen als gevolg van fossiele energiewinning, in het bijzonder de sterk toenemende productie van schaliegas, tegen te gaan?</text:p>
      <text:p text:style-name="ifm_p_mt.3.76mm_ifm">Antwoord 3</text:p>
      <text:p text:style-name="ifm_p_ifm">Samen met een veelheid aan partners heeft het Nederlandse kabinet een ambitieus nationaal klimaatakkoord uitgewerkt, waarin vergaande maatregelen ter reductie van CO<text:span text:style-name="ifm_span_font.subscript_ifm">2</text:span>-uitstoot worden genomen.</text:p>
      <text:p text:style-name="ifm_p_ifm">Het kabinet heeft de UN Climate Action Summit gebruikt om ook andere landen te stimuleren ambitieuzere klimaatmaatregelen te nemen en zal dit continueren in het kader van de ingezette klimaatdiplomatie (Kamerstuk 31 793, nr. 189). Nederland steunt de oproep van de SG VN om de ontwikkeling van duurzame energie te stimuleren en het gebruik van fossiele brandstoffen geleidelijk af te bouwen, in lijn met de doelen van het Klimaatakkoord van Parijs en de Sustainable-Development-Goals-agenda. Nederland zet hier zowel in multilateraal verband als ook in de bilaterale samenwerking met landen op in, onder andere via het mobiliseren van groene investeringen en het uitfaseren van publieke financiële steun aan de exploratie en ontwikkeling van nieuwe voorraden olie en gas. De Nederlandse regering heeft besloten geen opsporingsvergunningen meer te verstrekken voor schaliegas. Ten slotte spant Nederland zich in om de milieudruk van plastics te verminderen en de circulariteit van plastics te bevorderen, o.a. via het Plastic Pact NL, de beleidsintensivering van marien zwerfvuil in het Programma van Maatregelen van de Kaderrichtlijn Mariene Strategie (15 december 2015), het beleidsprogramma microplastics (Kamerstuk 30 872, nr. 219) en de aanpak voor plastic zwerfafval in de rivieren (Kamerstuk 30 872, nr. 222).</text:p>
      <text:p text:style-name="ifm_p_mt.3.76mm_ifm">Vraag 4</text:p>
      <text:p text:style-name="ifm_p_ifm">Kunt u zich inspannen om banken en verzekeraars te stimuleren om hun energiebeleid aan te scherpen en schaliegaswinning en productie van (single use) plastics te ontmoedigen, tegen te gaan of uit te sluiten van financiering? Kunt u het gesprek hierover aan gaan met banken en verzekeraars en/of hier bijvoorbeeld een seminar of rondetafelgesprek over organiseren waarbij banken en verzekeraars, overheid, maatschappelijke organisaties en kennisinstellingen worden uitgenodigd?</text:p>
      <text:p text:style-name="ifm_p_mt.3.76mm_ifm">Antwoord 4</text:p>
      <text:p text:style-name="ifm_p_ifm">Het is een goede zaak wanneer verzekeraars, banken en andere financiële instellingen open zijn over de milieu en klimaateffecten van hun investeringen, zodat hun klanten een gefundeerde keuze kunnen maken. Voor wat betreft klimaateffecten, met het klimaatcommitment hebben de ondertekenaars afgesproken om met actieplannen te komen om bij te dragen aan het Klimaatakkoord van Parijs en zij zullen daarover ook rapporteren, te beginnen in 2020. Daarnaast is het Platform voor Duurzame Financiering onder het voorzitterschap van DNB opgericht om dergelijke punten te bespreken, Deelnemers van dit platform bestaan o.a. uit overheid en financiële instellingen. Binnen dit overleg zal dit onderwerp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nels over de UN Climate Action Summit van 23 september</dc:title>
    <meta:user-defined meta:name="OVERHEIDop.ParlID/DC.identifier">ah-tk-20192020-1083</meta:user-defined>
    <meta:user-defined meta:name="OVERHEIDop.vraagnummer">2019Z17620</meta:user-defined>
    <meta:user-defined meta:name="OVERHEIDop.aanhangselNummer">1083</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de leden Van der Lee en Snels over de UN Climate Action Summit van 23 september</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op.versieInformatie"/>
  </office:meta>
</office:document-meta>
</file>