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2</text:p>
      <text:p text:style-name="ifm_p_font.roman_mt.3.76mm_ifm">Vragen van het lid <text:span text:style-name="ifm_span_font.bold_ifm">Van Nispen</text:span> (SP) aan de Minister voor Rechtsbescherming over <text:span text:style-name="ifm_span_font.italic_ifm">het handhaven van de stakingsacties door sociaal advocaten in januari 2020</text:span> (ingezonden 22 november 2019).</text:p>
      <text:p text:style-name="ifm_p_font.roman_mt.3.76mm_ifm">Antwoord van Minister <text:span text:style-name="ifm_span_font.bold_ifm">Dekker</text:span> (Rechtsbescherming) (ontvangen 6 december 2019).</text:p>
      <text:p text:style-name="ifm_p_mt.3.76mm_ifm">Vraag 1</text:p>
      <text:p text:style-name="ifm_p_ifm">Bent u bekend met het artikel «Piketacties niet van de baan: «Hoezo is iedereen ineens zo tevreden»»?<text:note text:id="ID-2019Z23006-d37e52" text:note-class="footnote"><text:note-citation text:label="1 ">1</text:note-citation><text:note-body><text:p text:style-name="ifm_p_font.normal_size.6.93pt_mt..5mm_indent.-0.1161in_mleft.0.1161in_ifm">Advocatie.nl, 18 november 2019, https://www.advocatie.nl/piketacties-niet-van-de-baan-hoezo-iedereen-ineens-zo-tevreden</text:p></text:note-body></text:note></text:p>
      <text:p text:style-name="ifm_p_mt.3.76mm_ifm">Antwoord 1</text:p>
      <text:p text:style-name="ifm_p_ifm">Ja.</text:p>
      <text:p text:style-name="ifm_p_mt.3.76mm_ifm">Vraag 2</text:p>
      <text:p text:style-name="ifm_p_ifm">Kunt u zo snel mogelijk na het sluiten van de deadline op 1 december 2019 aangeven hoeveel sociaal advocaten zich alsnog hebben aangemeld voor de piketdienst, na het sluiten van de oorspronkelijke deadline?</text:p>
      <text:p text:style-name="ifm_p_mt.3.76mm_ifm">Antwoord 2</text:p>
      <text:p text:style-name="ifm_p_ifm">Uit informatie van de raad voor rechtsbijstand blijkt dat inmiddels ongeveer 1850 advocaten één of meer dagen beschikbaar zijn voor piketdiensten in de eerste twee weken van januari. Dit aantal is voldoende om veruit de meeste piketdiensten op de normale wijze uit te voeren. Zie daarover ook het antwoord op vraag 4.</text:p>
      <text:p text:style-name="ifm_p_mt.3.76mm_ifm">Vraag 3</text:p>
      <text:p text:style-name="ifm_p_ifm">Kunt u zo snel mogelijk na het sluiten van de deadline op 1 december 2019 aangeven hoeveel sociaal advocaten hun staking in januari 2020 handhaven?</text:p>
      <text:p text:style-name="ifm_p_mt.3.76mm_ifm">Antwoord 3</text:p>
      <text:p text:style-name="ifm_p_ifm">De raad voor rechtsbijstand registreert niet hoeveel advocaten staken. Voor het maken van de piketroosters vraagt de raad voor rechtsbijstand advocaten aan te geven of ze beschikbaar zijn of niet. Naar eventuele redenen van niet-beschikbaarheid wordt niet gevraagd.</text:p>
      <text:p text:style-name="ifm_p_mt.3.76mm_ifm">Vraag 4</text:p>
      <text:p text:style-name="ifm_p_ifm">Kunt u in kaart brengen wat de gevolgen zijn van de gehandhaafde staking door sociaal advocaten en zo snel mogelijk na het sluiten van de deadline op 1 december 2019 de Kamer daarover informeren?</text:p>
      <text:p text:style-name="ifm_p_mt.3.76mm_ifm">Antwoord 4</text:p>
      <text:p text:style-name="ifm_p_ifm">Nadat de NOvA en de specialisatieverenigingen hadden aangegeven dat wat hen betreft de aangekondigde piketacties en verhinderacties van de baan waren hebben veel advocaten zich alsnog aangemeld voor het vervullen van piketdiensten in de eerste twee weken van januari. Op een paar uitzonderingen na kan de raad voor rechtsbijstand de piketroosters op de normale manier vullen. Voor het enkele (zeer lokale) uitzonderingsgeval treft de raad voor rechtsbijstand maatregelen, zodat rechtsbijstand ook op die plekken verzekerd is. De raad houdt mij hier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handhaven van de stakingsacties door sociaal advocaten in januari 2020</dc:title>
    <meta:user-defined meta:name="OVERHEIDop.ParlID/DC.identifier">ah-tk-20192020-1082</meta:user-defined>
    <meta:user-defined meta:name="OVERHEIDop.vraagnummer">2019Z23006</meta:user-defined>
    <meta:user-defined meta:name="OVERHEIDop.aanhangselNummer">108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2-16</meta:user-defined>
    <meta:user-defined meta:name="OVERHEID.StatenGeneraal/DC.creator">Tweede Kamer der Staten-Generaal</meta:user-defined>
    <dc:language>nl</dc:language>
    <meta:user-defined meta:name="DCTERMS.alternative"/>
    <meta:user-defined meta:name="DC.title">Antwoord op vragen van het lid Van Nispen over het handhaven van de stakingsacties door sociaal advocaten in januari 2020</meta:user-defined>
    <meta:user-defined meta:name="DCTERMS.W3CDTF/DCTERMS.available">2019-12-19</meta:user-defined>
    <meta:user-defined meta:name="OVERHEIDop.publicationName">Kamervragen (Aanhangsel)</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