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het lid <text:span text:style-name="ifm_span_font.bold_ifm">Hijink</text:span> (SP) aan de Minister van Volksgezondheid, Welzijn en Sport over <text:span text:style-name="ifm_span_font.italic_ifm">de sluiting van de Vlinderhof en Bloesemhof in Montfoort</text:span> (ingezonden 3 december 2019).</text:p>
      <text:p text:style-name="ifm_p_font.roman_mt.3.76mm_ifm">Antwoord van Minister <text:span text:style-name="ifm_span_font.bold_ifm">De Jonge</text:span> (Volksgezondheid, Welzijn en Sport) (ontvangen 13 december 2019).</text:p>
      <text:p text:style-name="ifm_p_mt.3.76mm_ifm">Vraag 1</text:p>
      <text:p text:style-name="ifm_p_ifm">Hoe oordeelt u over de mogelijke sluiting van dagbestedingslocatie de Vlinderhof en het kleinschalige verpleeghuis de Bloesemhof?<text:note text:id="ID-2019Z23956-d37e52" text:note-class="footnote"><text:note-citation text:label="1 ">1</text:note-citation><text:note-body><text:p text:style-name="ifm_p_font.normal_size.6.93pt_mt..5mm_indent.-0.1161in_mleft.0.1161in_ifm">Algemeen Dagblad, 6 november 2019, «Verpleeghuis en dagbesteding De Rijnhoven in Montfoort moeten dicht» https://www.ad.nl/woerden/verpleeghuis-en-dagbesteding-de-rijnhoven-in-montfoort-moeten-dicht~a7d9e8c5/</text:p></text:note-body></text:note>
         <text:note text:id="ID-2019Z23956-d37e60" text:note-class="footnote"><text:note-citation text:label="2 ">2</text:note-citation><text:note-body><text:p text:style-name="ifm_p_font.normal_size.6.93pt_mt..5mm_indent.-0.1161in_mleft.0.1161in_ifm">Algemeen Dagblad, 25 november 2019, «Honderden leden actiegroep Behoud Ouderenzorg Montfoort laten van zich horen» https://www.ad.nl/woerden/honderden-leden-actiegroep-behoud-ouderenzorg-montfoort-laten-van-zich-horen~aa17bce9/</text:p></text:note-body></text:note></text:p>
      <text:p text:style-name="ifm_p_mt.3.76mm_ifm">Antwoord 1</text:p>
      <text:p text:style-name="ifm_p_ifm">Sluiting van een zorgvoorziening doet altijd zeer. Zeer voor de huidige cliënten (en hun naasten) want die moeten een ingrijpende verhuizing ondergaan, zeer voor toekomstige cliënten die gerekend hadden op een plaats, zeer voor de gemeenschap die een voorziening kwijtraakt, zeer voor het personeel dat elders moet gaan werken. Toch kunnen er omstandigheden zijn die sluiting rechtvaardigen. Dat neemt de pijn echter niet weg. Daarom is goed overleg met bewoners en hun naasten essentieel.</text:p>
      <text:p text:style-name="ifm_p_mt.3.76mm_ifm">Vraag 2, 3</text:p>
      <text:p text:style-name="ifm_p_ifm">Vindt u het wenselijk dat woonvormen worden gesloten omdat geen vast personeel gevonden kan worden en de inhuur van uitzendkrachten duur is? Kunt u uw antwoord toelichten?</text:p>
      <text:p text:style-name="ifm_p_ifm">Begrijpt u hoe ingrijpend het is voor deze ouderen om te moeten verhuizen naar een andere stad, omdat er geen andere plek is waar deze ouderen terecht kunnen in Montfoort? Zijn er mogelijkheden om de Vlinderhof en het Bloesemhof open te houden? Bent u bereid hierin te ondersteunen? Zo neen, waarom niet?</text:p>
      <text:p text:style-name="ifm_p_mt.3.76mm_ifm">Antwoord 2, 3</text:p>
      <text:p text:style-name="ifm_p_ifm">Bij een (dreigende) sluiting van locaties voor dagbesteding en/of verpleeghuiszorg, zoals die in Montfoort, is een aantal zaken relevant om in ogenschouw te nemen. Dat zijn de (achterliggende) oorzaken van de sluiting, of er een goede opvang is voor de huidige cliënten en de vraag of er in de nabijheid voldoende resterende capaciteit is. Het zijn de zorgaanbieders en de inkopers van de zorg (zorgkantoor en gemeente) die voor de drie onderwerpen de primaire verantwoordelijkheid hebben. Het is van belang dat ze die verantwoordelijkheid ook daadwerkelijk oppakken.</text:p>
      <text:p text:style-name="ifm_p_ifm">Van de bestuurder van De Rijnhoven heb ik begrepen dat er in december op de dagbestedingslocatie De Vlinderhof nog 4 cliënten zijn: 1 vanuit de Wmo en 3 cliënten met een Wlz-indicatie die in afwachting van plaatsing in een verpleeghuis tijdelijk gebruik maken van de dagbesteding. Andere Wmo-cliënten maken gebruik van andere dagbestedingslocaties binnen en buiten de gemeente Montfoort. Met 4 cliënten, die ieder een aantal dagdelen komen, is de bezetting van deze locatie niet erg groot en is kwalitatief goede dagbesteding naar het oordeel van de bestuurder niet of nauwelijks te garanderen.</text:p>
      <text:p text:style-name="ifm_p_ifm">De Rijnhoven heeft mij aangegeven dat met de huidige cliënten afspraken zijn en worden gemaakt voor vervangende dagbesteding, gekoppeld aan eventueel extra vervoer. Met 1 geïndiceerde Wlz-cliënt is nog geen definitieve afspraak gemaakt, met de andere 3 inmiddels wel.</text:p>
      <text:p text:style-name="ifm_p_ifm">Ten aanzien van verpleeghuislocatie De Bloesemhof heb ik van de bestuurder van De Rijnhoven begrepen dat het een kleinschalige locatie met 8 plaatsen is. De locatie bestaat uit een huiskamer met 8 zit/slaapkamers en gedeelde sanitaire voorzieningen. De locatie heeft geen verdere faciliteiten zoals een activiteitenruimte, een bezoekersruimte, een restaurant of een spreekkamer. Wel is deze nabij een woonzorgcentrum gesitueerd. Een dergelijke locatie is maakt het moeilijker kwalitatief goede zorg te bieden, onder andere vanwege de beperkte mogelijkheden om echt persoonsgerichte zorg aan iedere cliënt te kunnen geven. De bestuurder geeft aan dat de locatie ook niet in trek is bij het personeel, wat leidt tot wisselende zorgverleners, hetgeen de kwaliteit van zorg ook niet ten goede komt.</text:p>
      <text:p text:style-name="ifm_p_ifm">Op dit moment wonen er op deze locatie 8 cliënten, waarvan 2 cliënten tijdelijk, omdat ze op de wachtlijst staan voor een andere verpleeghuislocatie. Voor de Bloesemhof zelf is geen wachtlijst. Inwoners van Montfoort met een Wlz-indicatie hebben (ook) belangstelling voor andere locaties in de nabijheid, veelal met betere faciliteiten.</text:p>
      <text:p text:style-name="ifm_p_ifm">Met de huidige bewoners van de Bloesemhof (en hun naasten) heeft De Rijnhoven gesprekken gevoerd over plaatsing elders. Het is de bedoeling dat alle cliënten worden geplaatst op de locatie van hun voorkeur, deels binnen en deels buiten de gemeente Montfoort, maar allemaal in de nabijheid. De bestuurder heeft aangeven dat voor de 5 cliënten die op een andere locatie van De Rijnhoven geplaatst willen worden, dat geregeld is. Voor de 3 cliënten die naar een andere zorgaanbieder willen, wordt zoveel mogelijk getracht om dat tijdig te regelen, eventueel wordt gebruik gemaakt van een overbrugging op een andere locatie van De Rijnhoven.</text:p>
      <text:p text:style-name="ifm_p_ifm">Gegeven bovenstaande situatie heeft zorgkantoor Zilveren Kruis begrip voor het sluiten van De Bloesemhof. Ook al omdat De Rijnhoven besloten heeft in de nabijheid van Montfoort extra plaatsen te genereren en het feit dat in die nabijheid voldoende andere verpleeghuislocaties zijn met goede faciliteiten (zie ook het antwoord op vraag 4). Ook de gemeente heeft begrip voor de sluiting van De Vlinderhof als dagbestedingslocatie. Zowel zorgkantoor als gemeente hechten daarbij sterk aan de continuïteit van zorg voor de cliënten.</text:p>
      <text:p text:style-name="ifm_p_ifm">Op basis van bovenstaande informatie kan ik me voorstellen dat de betrokken partijen tot de conclusie zijn gekomen dat sluiting, met name vanuit het oogpunt van kwaliteit, gerechtvaardigd is. Wel hecht ik er veel belang aan dat de verplaatsing van de huidige bewoners van de Bloesemhof zorgvuldig gebeurt, in goed overleg met betrokkenen.</text:p>
      <text:p text:style-name="ifm_p_mt.3.76mm_ifm">Vraag 4</text:p>
      <text:p text:style-name="ifm_p_ifm">Deelt u de mening dat het heel erg zonde is dat mooie woonvormen en zorgvoorzieningen verdwijnen, terwijl er een groot tekort is aan zorgplekken voor ouderen? Wat gaat u hieraan doen?</text:p>
      <text:p text:style-name="ifm_p_mt.3.76mm_ifm">Antwoord 4</text:p>
      <text:p text:style-name="ifm_p_ifm">Sluiting van deze zorgvoorzieningen is pijnlijk voor de bewoners, cliënten en hun naasten en het verdwijnen van de verpleeghuislocatie is voor de plaats Montfoort een gemis, zeker in een periode dat het aantal ouderen in Montfoort aan het toenemen is.</text:p>
      <text:p text:style-name="ifm_p_ifm">De sluiting van De Bloesemhof betekent echter niet dat er geen verpleeghuiszorg in de gemeente Montfoort meer mogelijk is. Zo is er in Montfoort zelf een woonzorgcentrum waar onder meer met VPT verpleeghuiszorg geleverd wordt en is er in Linschoten (eveneens gemeente Montfoort) in 2017 een nieuwe verpleeghuislocatie geopend met 33 plaatsen. Daarnaast zijn er in omliggende plaatsen (Woerden, Harmelen, Oudewater) verschillende verpleeghuislocaties. Zoals hiervoor aangegeven heeft De Rijnhoven ter compensatie van de vervallen plaatsen in de Bloesemhof op andere locaties in de nabijheid 8 extra plaatsen gecreëerd. Verder is De Rijnhoven bezig om in dezelfde regio extra capaciteit te genereren op een nieuwe locatie. Van de gemeente Montfoort heb ik begrepen dat er met andere zorgaanbieders gesprekken gevoerd worden over een nieuwe locatie in Montfoort zelf.</text:p>
      <text:p text:style-name="ifm_p_ifm">Wat betreft de dagbesteding zijn in Montfoort andere dagbestedingsmogelijkheden (o.a. op een zorgboerderij), waar meer vraag naar is dan naar de dagbesteding in De Vlinderhof. Dat betekent dat (toekomstige) cliënten niet naar andere gemeenten behoeven te gaan.</text:p>
      <text:p text:style-name="ifm_p_mt.3.76mm_ifm">Vraag 5</text:p>
      <text:p text:style-name="ifm_p_ifm">Wilt u de Kamer op de hoogte houden over de beslissingen die genomen worden over de Vlinderhof en het Bloesemhof? Zo neen, waarom niet?</text:p>
      <text:p text:style-name="ifm_p_mt.3.76mm_ifm">Antwoord 5</text:p>
      <text:p text:style-name="ifm_p_ifm">De beslissing om De Vlinderhof en De Bloesemhof te sluiten is definitief en er zijn geen verdere stappen in de besluitvorming daarover te verwachten. Wel zal ik de wijze waarop de overplaatsing van de huidige bewoners naar andere locaties plaatsvindt, blijven volgen en betrokken partijen indien nodig aanspreken op hun verantwoordelijkheid daa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sluiting van de Vlinderhof en Bloesemhof in Montfoort</dc:title>
    <meta:user-defined meta:name="OVERHEIDop.ParlID/DC.identifier">ah-tk-20192020-1077</meta:user-defined>
    <meta:user-defined meta:name="OVERHEIDop.vraagnummer">2019Z23956</meta:user-defined>
    <meta:user-defined meta:name="OVERHEIDop.aanhangselNummer">107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Hijink over de sluiting van de Vlinderhof en Bloesemhof in Montfoort</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