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075</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075</text:p>
      <text:p text:style-name="P2">Vragen van de leden <text:span text:style-name="T1">Regterschot</text:span> en <text:span text:style-name="T1">Rudmer Heerema</text:span> (beiden VVD) aan de Staatssecretaris van Volksgezondheid, Welzijn en Sport over <text:span text:style-name="T2">de berichten «Neergeschoten vrouw in Alkmaar teisterde buurt al jaren: «Tweehonderd meldingen gemaakt»» en «Door politie doodgeschoten vrouw (48) liep in Alkmaar met hamer en mes op agenten af»</text:span> (ingezonden 22 november 2019).</text:p>
      <text:p text:style-name="P2">Mededeling van Staatssecretaris <text:span text:style-name="T1">Blokhuis</text:span> (Volksgezondheid, Welzijn en Sport) (ontvangen 13 december 2019).</text:p>
      <text:p text:style-name="P1">Vraag 1</text:p>
      <text:p text:style-name="Basis">Bent u bekend met de nieuwsberichten «Neergeschoten vrouw in Alkmaar teisterde buurt al jaren: «Tweehonderd meldingen gemaakt»»<text:note text:id="ftn1" text:note-class="footnote"><text:note-citation text:label="1 ">1 </text:note-citation><text:note-body><text:p text:style-name="P3">Alkmaar Centraal, 13 november 2019, «Neergeschoten vrouw in Alkmaar teisterde buurt al jaren: «Tweehonderd meldingen gemaakt»« https://www.alkmaarcentraal.nl/nieuws/60048308-neergeschoten-vrouw-in-alkmaar-terroriseerde-buurt-al-jaren-tweehonderd-meldingen-gemaakt</text:p></text:note-body></text:note> en «Door politie doodgeschoten vrouw (48) liep in Alkmaar met hamer en mes op agenten af»?<text:note text:id="ftn2" text:note-class="footnote"><text:note-citation text:label="2 ">2 </text:note-citation><text:note-body><text:p text:style-name="P3">Algemeen Dagblad, 14 november 2019, «Door politie doodgeschoten vrouw (48) liep in Alkmaar met hamer en mes op agenten af» https://www.ad.nl/binnenland/door-politie-doodgeschoten-vrouw-48-liep-in-alkmaar-met-hamer-en-mes-op-agenten-af~a53bd036/</text:p></text:note-body></text:note></text:p>
      <text:p text:style-name="P1">Vraag 2</text:p>
      <text:p text:style-name="Basis">Klopt het bericht dat al eerder honderden meldingen gedaan zijn bij de woningbouw, politie, GGZ en crisisdienst over de situatie van deze mevrouw? Zijn bij andere instanties ook meldingen gedaan? Zo nee, hoeveel meldingen zijn er gedaan? Zo ja, wat is precies gedaan met de meldingen? Hoe zijn de gemeente en partners met deze situaties omgegaan?</text:p>
      <text:p text:style-name="P1">Vraag 3</text:p>
      <text:p text:style-name="Basis">Over hoeveel personen die in Alkmaar verward gedrag vertonen zijn meldingen gedaan? Hoeveel van deze personen die verward gedrag vertonen lopen nog vrij rond op straat en bij hoeveel van deze meldingen is daadwerkelijk ingegrepen? Bij hoeveel meldingen wordt sowieso ingegrepen? Kunt u per staffel van 25 meldingen aangeven <text:soft-page-break/>om hoeveel personen het gaat en wat de aard van de meldingen is? Hoeveel van deze personen die verward gedrag vertonen, hebben agressief gedrag?</text:p>
      <text:p text:style-name="P1">Vraag 4</text:p>
      <text:p text:style-name="Basis">Hoe is het mogelijk dat bij een persoon met verward gedrag, ook na meerdere meldingen vanuit haar omgeving, niet is ingegrepen? Zou u daar een verklaring voor kunnen geven? Welke maatregelen bent u bereid te treffen om beter met meldingen om te gaan om herhaling te voorkomen?</text:p>
      <text:p text:style-name="P1">Vraag 5</text:p>
      <text:p text:style-name="Basis">Bent u het ermee eens dat, als beter was geluisterd naar de klachten van de buren, de gemeente en alle instanties waar meldingen gedaan zijn, al veel eerder hadden kunnen ingrijpen? Zo nee, waarom niet? Zo ja, waarom is dit niet gebeurd?</text:p>
      <text:p text:style-name="P1">Vraag 6</text:p>
      <text:p text:style-name="Basis">Wie is verantwoordelijk voor het helpen en oppakken van personen met verward gedrag die een dreiging zijn voor de openbare orde?</text:p>
      <text:p text:style-name="P1">Vraag 7</text:p>
      <text:p text:style-name="Basis">Kunt u aangeven welke acties u heeft ondernomen sinds in 2018 is de eindrapportage «Op weg naar een persoonsgerichte aanpak» gepresenteerd? In hoeverre heeft de gemeente Alkmaar deze aanpak verder geïmplementeerd en geborgd?</text:p>
      <text:p text:style-name="P1">Vraag 8</text:p>
      <text:p text:style-name="Basis">Klopt het dat de woningcorporatie meerdere meldingen bij de politie heeft gedaan over het feit dat deze vrouw al jaren extreem agressief- en verward gedrag vertoonde? Klopt het dat, zoals in het artikel wordt gemeld, de woningcorporatie in al die jaren geen gedegen dossier heeft kunnen opbouwen? Zo ja, hoe kan dit? Welke eisen worden aan een «gedegen dossier» gesteld? Is een dergelijk gedegen dossier noodzakelijk voor de woningcorporatie of voor de politie om te kunnen handelen?</text:p>
      <text:p text:style-name="P1">Vraag 9</text:p>
      <text:p text:style-name="Basis">Bent u het ermee eens dat het zeer zorgwekkend is dat dit soort incidenten voorkomen? Zo ja, welke maatregelen worden getroffen en welke maatregelen bent u bereid te treffen om het aantal incidenten terug te dringen? Zo nee, waarom niet?</text:p>
      <text:p text:style-name="P1">Vraag 10</text:p>
      <text:p text:style-name="Basis">Klopt de constatering dat gemeentes er allemaal een verschillende aanpak ten aanzien van verwarde personen op na lijken te houden? Ziet u mogelijkheden om met een landelijke aanpak voor verwarde personen te komen? Zo ja, welke maatregelen bent u hiervoor bereid te treffen? Zo nee, waarom niet?</text:p>
      <text:h text:style-name="P5" text:outline-level="2">Mededeling</text:h>
      <text:p text:style-name="P4">De vragen van de Kamerleden Regterschot (VVD) en Rudmer Heerema (VVD) over de berichten «Neergeschoten vrouw in Alkmaar teisterde buurt al jaren: «Tweehonderd meldingen gemaakt»» en «Door politie doodgeschoten vrouw (48) liep in Alkmaar met hamer en mes op agenten af» (2019Z23000) kunnen tot mijn spijt niet binnen de gebruikelijke termijn worden beantwoord.</text:p>
      <text:p text:style-name="Basis">De reden van het uitstel is dat de afstemming ten behoeve van de beantwoording van de vragen meer tijd kost.</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Regterschot en Rudmer Heerema over de berichten ‘Neergeschoten vrouw in Alkmaar teisterde buurt al jaren: “Tweehonderd meldingen gemaakt”’ en ‘Door politie doodgeschoten vrouw (48) liep in Alkmaar met hamer en mes op agenten af’</dc:title>
    <dc:language>nl</dc:language>
    <meta:document-statistic meta:table-count="1" meta:image-count="0" meta:object-count="0" meta:page-count="2" meta:paragraph-count="38" meta:word-count="722" meta:character-count="4819"/>
    <dc:date>2019-12-17T11:51:57.99</dc:date>
    <dc:creator>Herman Firing</dc:creator>
    <meta:editing-duration>PT7S</meta:editing-duration>
    <meta:editing-cycles>1</meta:editing-cycles>
    <meta:user-defined meta:name="DC.title">Uitstel beantwoording vragen van de leden Regterschot en Rudmer Heerema over de berichten ‘Neergeschoten vrouw in Alkmaar teisterde buurt al jaren: “Tweehonderd meldingen gemaakt”’ en ‘Door politie doodgeschoten vrouw (48) liep in Alkmaar met hamer en mes op agenten af’</meta:user-defined>
    <meta:user-defined meta:name="DCTERMS.W3CDTF/DCTERMS.available">2019-12-16</meta:user-defined>
    <meta:user-defined meta:name="DCTERMS.W3CDTF/DCTERMS.issued">2019-12-13</meta:user-defined>
    <meta:user-defined meta:name="DCTERMS.W3CDTF/OVERHEIDop.datumOntvangst">2019-12-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Politie, brandweer en hulpdiensten</meta:user-defined>
    <meta:user-defined meta:name="OVERHEIDop.AanhangselTypen/DC.type" meta:value-type="string">Mededeling</meta:user-defined>
    <meta:user-defined meta:name="OVERHEIDop.ParlID/DC.identifier" meta:value-type="string">ah-tk-20192020-1075</meta:user-defined>
    <meta:user-defined meta:name="OVERHEIDop.Parlementair/DC.type" meta:value-type="string">Aanhangsel van de Handelingen</meta:user-defined>
    <meta:user-defined meta:name="OVERHEIDop.aanhangselNummer" meta:value-type="string">1075</meta:user-defined>
    <meta:user-defined meta:name="OVERHEIDop.indiener" meta:value-type="string">R.J. (Rudmer) Heerema</meta:user-defined>
    <meta:user-defined meta:name="OVERHEIDop.ontvanger" meta:value-type="string">P. Blokhuis</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3000</meta:user-defined>
  </office:meta>
</office:document-meta>
</file>