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800*"/>
    </style:style>
    <style:style style:family="table-column" style:name="table1.tg1.col2">
      <style:table-column-properties style:rel-column-width="7300*"/>
    </style:style>
    <style:style style:family="table-column" style:name="table1.tg1.col3">
      <style:table-column-properties style:rel-column-width="7300*"/>
    </style:style>
    <style:style style:family="table-column" style:name="table1.tg1.col4">
      <style:table-column-properties style:rel-column-width="7300*"/>
    </style:style>
    <style:style style:family="table-column" style:name="table1.tg1.col5">
      <style:table-column-properties style:rel-column-width="7300*"/>
    </style:style>
    <style:style style:family="table-column" style:name="table2.tg1.col1">
      <style:table-column-properties style:rel-column-width="130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de leden <text:span text:style-name="ifm_span_font.bold_ifm">Tielen</text:span> en <text:span text:style-name="ifm_span_font.bold_ifm">Smals</text:span> (beiden VVD) aan de Ministers van Sociale Zaken en Werkgelegenheid en van Onderwijs, Cultuur en Wetenschap over <text:span text:style-name="ifm_span_font.italic_ifm">het artikel «Vraag naar personeel met mbo-opleiding stijgt snel op banensites»</text:span> (ingezonden 4 november 2019).</text:p>
      <text:p text:style-name="ifm_p_font.roman_mt.3.76mm_ifm">Antwoord van Minister <text:span text:style-name="ifm_span_font.bold_ifm">Koolmees</text:span> (Sociale Zaken en Werkgelegenheid), mede namens de Minister van Onderwijs, Cultuur en Wetenschap (ontvangen 12 december 2019).</text:p>
      <text:p text:style-name="ifm_p_mt.3.76mm_ifm">Vraag 1</text:p>
      <text:p text:style-name="ifm_p_ifm">Bent u bekend met het artikel «Vraag naar personeel met mbo-opleiding stijgt snel op banensites»?<text:note text:id="n1" text:note-class="footnote"><text:note-citation text:label="1 ">1</text:note-citation><text:note-body><text:p text:style-name="ifm_p_font.normal_size.6.93pt_mt..5mm_indent.-0.1161in_mleft.0.1161in_ifm">Financieel Dagblad van 30 oktober 2019; https://fd.nl/economie-politiek/1322431/mbo-er-is-heer-en-meester-op-banensites</text:p></text:note-body></text:note></text:p>
      <text:p text:style-name="ifm_p_mt.3.76mm_ifm">Antwoord 1</text:p>
      <text:p text:style-name="ifm_p_ifm">Ja, daar ben ik mee bekend.</text:p>
      <text:p text:style-name="ifm_p_mt.3.76mm_ifm">Vraag 2</text:p>
      <text:p text:style-name="ifm_p_ifm">Herkent u de constatering dat de vraag naar mbo-geschoolde vakmensen hard gestegen is? Deelt u de conclusie dat deze stijgende vraag opvallend is?</text:p>
      <text:p text:style-name="ifm_p_mt.3.76mm_ifm">Antwoord 2</text:p>
      <text:p text:style-name="ifm_p_ifm">De goed draaiende economie biedt kansen op de arbeidsmarkt. Veel werkgevers zijn hard op zoek naar extra werknemers. Sinds 2014 laat het aantal vacatures een flinke stijging zien. Ook de vraag naar mbo-geschoolde vakmensen beweegt mee met de conjunctuur, waardoor ook zij profiteren van de kansen op de arbeidsmarkt. De afgelopen jaren zien we dan ook een sterke stijging van de vraag. Hierdoor is bijvoorbeeld de werkloosheid onder recent gediplomeerde mbo-studenten momenteel erg laag (3,2% eind 2018).</text:p>
      <text:p text:style-name="ifm_p_mt.3.76mm_ifm">Vraag 3</text:p>
      <text:p text:style-name="ifm_p_ifm">Welke arbeidsmarktprognoses zijn eerder en worden nu gebruikt voor de arbeidsmarktverwachtingen van diverse opleidingsrichtingen in het mbo? En welke voor de ontwikkelingen op de gehele arbeidsmarkt?</text:p>
      <text:p text:style-name="ifm_p_mt.3.76mm_ifm">Antwoord 3</text:p>
      <text:p text:style-name="ifm_p_ifm">In het onderzoeksprogramma Prognoses Onderwijs en Arbeidsmarkt (POA) wordt de arbeidsmarkt sinds jaar en dag door ROA integraal in beeld gebracht en worden prognoses gedaan naar opleiding en beroep. Het mbo is hier onderdeel van. Daarnaast maakt de Samenwerkingsorganisatie beroepsonderwijs bedrijfsleven (SBB) voor het mbo specifiekere regionale prognoses die behalve in het overleg tussen onderwijs en bedrijfsleven ook gebruikt worden als voorlichtingsmateriaal voor aankomende mbo-studenten. Dit voorlichtingsmateriaal bevat ten minste de kans op werk, de arbeidsmarktpositie van gediplomeerden uitgedrukt in het percentage werkenden, de kans op stage of leerbaan en het startsalaris.</text:p>
      <text:p text:style-name="ifm_p_ifm">Voor ontwikkelingen op de gehele arbeidsmarkt worden vele prognoses, onderzoeken en ramingen nauwlettend in de gaten gehouden. Dit bevat onder andere de Macro Economische Verkenning en het Centraal Economisch Plan van het CPB en de (regionale) arbeidsmarktprognoses van het UWV.</text:p>
      <text:p text:style-name="ifm_p_mt.3.76mm_ifm">Vraag 4</text:p>
      <text:p text:style-name="ifm_p_ifm">In hoeverre gebruikt u de daadwerkelijke arbeidsmarktontwikkelingen om prognoses achteraf te toetsen en waar nodig bij te stellen? Op welke wijze wordt de Kamer daarover geïnformeerd?</text:p>
      <text:p text:style-name="ifm_p_mt.3.76mm_ifm">Antwoord 4</text:p>
      <text:p text:style-name="ifm_p_ifm">De prognoses vanuit het POA-project worden regelmatig getoetst aan de daadwerkelijke ontwikkelingen. De rapportages hierover zijn publiek beschikbaar<text:note text:id="ID-1074-d37e110" text:note-class="footnote"><text:note-citation text:label="2 ">2</text:note-citation><text:note-body><text:p text:style-name="ifm_p_font.normal_size.6.93pt_mt..5mm_indent.-0.1161in_mleft.0.1161in_ifm">Zie: https://roa.maastrichtuniversity.nl/project-onderwijs-arbeidsmarkt-poa</text:p></text:note-body></text:note>. Bij het evalueren van prognoses dient rekening gehouden te worden met het feit dat het lastig is om de prognose precies te toetsen. Er kan bijvoorbeeld sprake zijn van een effect van de prognose zelf en van de onzekerheid rondom het voorspellen van economische ontwikkelingen. Bij de toetsing en continue ontwikkeling van de prognoses speelt de begeleidingscommissie van het onderzoeksprogramma, waarin het CPB, UWV, S-BB, Randstad en verschillende ministeries (OCW, SZW, BZK, EZK) zitting hebben, een belangrijke rol. Tweejaarlijks verschijnt er een uitgebreid rapport «De arbeidsmarkt naar opleiding en beroep» met daarin de beschrijving van de ontwikkelingen op de arbeidsmarkt en de nieuwe prognoses. Op 3 december is een nieuwe versie van het rapport verschenen met daarin de prognoses tot 2024.</text:p>
      <text:p text:style-name="ifm_p_mt.3.76mm_ifm">Vraag 5</text:p>
      <text:p text:style-name="ifm_p_ifm">In welke sectoren zijn op dit moment de grootste tekorten aan mbo-geschoold personeel? In hoeverre waren deze tekorten in eerdere prognoses voorzien?</text:p>
      <text:p text:style-name="ifm_p_mt.3.76mm_ifm">Antwoord 5</text:p>
      <text:p text:style-name="ifm_p_ifm">Het UWV heeft in september dit jaar gerapporteerd over moeilijk vervulbare vacatures. Hierin komt naar voren dat er vooral een tekort is aan mensen met specifieke kennis en vaardigheden. In ruim de helft van de gevallen gaat het om beroepen waarvoor vakmensen met een middelbare beroepsopleiding worden gevraagd. In het rapport geeft het UWV onder andere aan dat mbo-geschoolde en ervaren vakmensen in de bouw, industrie, autohandel en -reparatie, transport en logistieke sectoren zeer gewild zijn. Meer specifiek op beroepsniveau worden vacatures voor hoveniers, installateurs en monteurs bij installatiebedrijven en andere sectoren zoals industrie en glastuinbouw, en verzorgend en verplegend personeel in de zorg genoemd als moeilijk vervulbaar. Over het algemeen zijn dit bekende tekortberoepen die ook in eerdere rapportages en prognoses zijn benoemd.</text:p>
      <text:p text:style-name="ifm_p_mt.3.76mm_ifm">Vraag 6</text:p>
      <text:p text:style-name="ifm_p_ifm">Wat is de samenstelling van de huidige populatie mbo-geschoolde werkzoekenden op basis van opleidingsrichting uitgesplitst naar leeftijdscluster? Wat is nodig om de match te maken tussen werkzoekenden en tekortsectoren?</text:p>
      <text:p text:style-name="ifm_p_mt.3.76mm_ifm">Antwoord 6</text:p>
      <text:p text:style-name="ifm_p_ifm">De populatie mbo-geschoolde werkzoekenden kan worden benaderd door te kijken naar het aantal lopende WW-uitkeringen bij het UWV (tabel<text:note text:id="ID-1074-d37e145" text:note-class="footnote"><text:note-citation text:label="3 ">3</text:note-citation><text:note-body><text:p text:style-name="ifm_p_font.normal_size.6.93pt_mt..5mm_indent.-0.1161in_mleft.0.1161in_ifm">Financieel Dagblad van 30 oktober 2019; https://fd.nl/economie-politiek/1322431/mbo-er-is-heer-enmeester-op-banensites</text:p></text:note-body></text:note>. Dit is een benadering, omdat niet elke werkzoekende een WW-uitkering ontvangt. Van de in totaal 233.481 WW-uitkeringen eind oktober 2019 is er bij 85.372 sprake van een mbo-niveau.</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tal lopende WW-uitkeringen naar mbo-opleidingsrichting en leeftijdscategorie, eind oktober 2019</text:p>
            </table:table-cell>
          </table:table-row>
          <table:table-row>
            <table:table-cell table:style-name="table.cell.border-top.border-bottom.padding-top.bottom">
              <text:p text:style-name="ifm_p_ifm">Mbo-opleidingsrichting</text:p>
            </table:table-cell>
            <table:table-cell table:style-name="table.cell.border-top.border-bottom.padding-top.bottom.pleft.pright">
              <text:p text:style-name="ifm_p_ifm">&lt; 27 jaar</text:p>
            </table:table-cell>
            <table:table-cell table:style-name="table.cell.border-top.border-bottom.padding-top.bottom.pleft.pright">
              <text:p text:style-name="ifm_p_ifm">27 – 50 jaar</text:p>
            </table:table-cell>
            <table:table-cell table:style-name="table.cell.border-top.border-bottom.padding-top.bottom.pleft.pright">
              <text:p text:style-name="ifm_p_ifm">&gt; = 50 jaar</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text:span text:style-name="ifm_span_font.semi-bold_ifm">Totaal mbo-niveau</text:span></text:p>
          </table:table-cell>
          <table:table-cell table:style-name="table.cell.padding-top.top.pleft.pright">
            <text:p text:style-name="ifm_p_ifm">5.721</text:p>
          </table:table-cell>
          <table:table-cell table:style-name="table.cell.padding-top.top.pleft.pright">
            <text:p text:style-name="ifm_p_ifm">40.885</text:p>
          </table:table-cell>
          <table:table-cell table:style-name="table.cell.padding-top.top.pleft.pright">
            <text:p text:style-name="ifm_p_ifm">38.763</text:p>
          </table:table-cell>
          <table:table-cell table:style-name="table.cell.padding-top.top.pleft.pright">
            <text:p text:style-name="ifm_p_ifm">85.372</text:p>
          </table:table-cell>
        </table:table-row>
        <table:table-row>
          <table:table-cell table:style-name="table.cell.top">
            <text:p text:style-name="ifm_p_ifm"><text:span text:style-name="ifm_span_font.semi-bold_ifm">Technisch onderwijs</text:span></text:p>
          </table:table-cell>
          <table:table-cell table:style-name="table.cell.top.pleft.pright">
            <text:p text:style-name="ifm_p_ifm">935</text:p>
          </table:table-cell>
          <table:table-cell table:style-name="table.cell.top.pleft.pright">
            <text:p text:style-name="ifm_p_ifm">7.918</text:p>
          </table:table-cell>
          <table:table-cell table:style-name="table.cell.top.pleft.pright">
            <text:p text:style-name="ifm_p_ifm">9.156</text:p>
          </table:table-cell>
          <table:table-cell table:style-name="table.cell.top.pleft.pright">
            <text:p text:style-name="ifm_p_ifm">18.010</text:p>
          </table:table-cell>
        </table:table-row>
        <table:table-row>
          <table:table-cell table:style-name="table.cell.top">
            <text:p text:style-name="ifm_p_ifm"><text:span text:style-name="ifm_span_font.semi-bold_ifm">Economisch, administratief en commercieel onderwijs</text:span></text:p>
          </table:table-cell>
          <table:table-cell table:style-name="table.cell.top.pleft.pright">
            <text:p text:style-name="ifm_p_ifm">1.857</text:p>
          </table:table-cell>
          <table:table-cell table:style-name="table.cell.top.pleft.pright">
            <text:p text:style-name="ifm_p_ifm">13.360</text:p>
          </table:table-cell>
          <table:table-cell table:style-name="table.cell.top.pleft.pright">
            <text:p text:style-name="ifm_p_ifm">10.416</text:p>
          </table:table-cell>
          <table:table-cell table:style-name="table.cell.top.pleft.pright">
            <text:p text:style-name="ifm_p_ifm">25.635</text:p>
          </table:table-cell>
        </table:table-row>
        <table:table-row>
          <table:table-cell table:style-name="table.cell.top">
            <text:p text:style-name="ifm_p_ifm"><text:span text:style-name="ifm_span_font.semi-bold_ifm">Medisch, paramedisch onderwijs</text:span></text:p>
          </table:table-cell>
          <table:table-cell table:style-name="table.cell.top.pleft.pright">
            <text:p text:style-name="ifm_p_ifm">169</text:p>
          </table:table-cell>
          <table:table-cell table:style-name="table.cell.top.pleft.pright">
            <text:p text:style-name="ifm_p_ifm">1.815</text:p>
          </table:table-cell>
          <table:table-cell table:style-name="table.cell.top.pleft.pright">
            <text:p text:style-name="ifm_p_ifm">2.774</text:p>
          </table:table-cell>
          <table:table-cell table:style-name="table.cell.top.pleft.pright">
            <text:p text:style-name="ifm_p_ifm">4.758</text:p>
          </table:table-cell>
        </table:table-row>
        <table:table-row>
          <table:table-cell table:style-name="table.cell.top">
            <text:p text:style-name="ifm_p_ifm"><text:span text:style-name="ifm_span_font.semi-bold_ifm">Onderwijs in de openbare orde en veiligheid</text:span></text:p>
          </table:table-cell>
          <table:table-cell table:style-name="table.cell.top.pleft.pright">
            <text:p text:style-name="ifm_p_ifm">204</text:p>
          </table:table-cell>
          <table:table-cell table:style-name="table.cell.top.pleft.pright">
            <text:p text:style-name="ifm_p_ifm">1.086</text:p>
          </table:table-cell>
          <table:table-cell table:style-name="table.cell.top.pleft.pright">
            <text:p text:style-name="ifm_p_ifm">927</text:p>
          </table:table-cell>
          <table:table-cell table:style-name="table.cell.top.pleft.pright">
            <text:p text:style-name="ifm_p_ifm">2.217</text:p>
          </table:table-cell>
        </table:table-row>
        <table:table-row>
          <table:table-cell table:style-name="table.cell.top">
            <text:p text:style-name="ifm_p_ifm"><text:span text:style-name="ifm_span_font.semi-bold_ifm">Juridisch en bestuurlijk onderwijs</text:span></text:p>
          </table:table-cell>
          <table:table-cell table:style-name="table.cell.top.pleft.pright">
            <text:p text:style-name="ifm_p_ifm">25</text:p>
          </table:table-cell>
          <table:table-cell table:style-name="table.cell.top.pleft.pright">
            <text:p text:style-name="ifm_p_ifm">209</text:p>
          </table:table-cell>
          <table:table-cell table:style-name="table.cell.top.pleft.pright">
            <text:p text:style-name="ifm_p_ifm">217</text:p>
          </table:table-cell>
          <table:table-cell table:style-name="table.cell.top.pleft.pright">
            <text:p text:style-name="ifm_p_ifm">451</text:p>
          </table:table-cell>
        </table:table-row>
        <table:table-row>
          <table:table-cell table:style-name="table.cell.top">
            <text:p text:style-name="ifm_p_ifm"><text:span text:style-name="ifm_span_font.semi-bold_ifm">Onderwijs in de persoonlijke/sociale verzorging</text:span></text:p>
          </table:table-cell>
          <table:table-cell table:style-name="table.cell.top.pleft.pright">
            <text:p text:style-name="ifm_p_ifm">1.023</text:p>
          </table:table-cell>
          <table:table-cell table:style-name="table.cell.top.pleft.pright">
            <text:p text:style-name="ifm_p_ifm">5.509</text:p>
          </table:table-cell>
          <table:table-cell table:style-name="table.cell.top.pleft.pright">
            <text:p text:style-name="ifm_p_ifm">4.186</text:p>
          </table:table-cell>
          <table:table-cell table:style-name="table.cell.top.pleft.pright">
            <text:p text:style-name="ifm_p_ifm">10.718</text:p>
          </table:table-cell>
        </table:table-row>
        <table:table-row>
          <table:table-cell table:style-name="table.cell.top">
            <text:p text:style-name="ifm_p_ifm"><text:span text:style-name="ifm_span_font.semi-bold_ifm">Agrarisch onderwijs</text:span></text:p>
          </table:table-cell>
          <table:table-cell table:style-name="table.cell.top.pleft.pright">
            <text:p text:style-name="ifm_p_ifm">181</text:p>
          </table:table-cell>
          <table:table-cell table:style-name="table.cell.top.pleft.pright">
            <text:p text:style-name="ifm_p_ifm">980</text:p>
          </table:table-cell>
          <table:table-cell table:style-name="table.cell.top.pleft.pright">
            <text:p text:style-name="ifm_p_ifm">690</text:p>
          </table:table-cell>
          <table:table-cell table:style-name="table.cell.top.pleft.pright">
            <text:p text:style-name="ifm_p_ifm">1.851</text:p>
          </table:table-cell>
        </table:table-row>
        <table:table-row>
          <table:table-cell table:style-name="table.cell.top">
            <text:p text:style-name="ifm_p_ifm"><text:span text:style-name="ifm_span_font.semi-bold_ifm">Algemeen onderwijs</text:span></text:p>
          </table:table-cell>
          <table:table-cell table:style-name="table.cell.top.pleft.pright">
            <text:p text:style-name="ifm_p_ifm">598</text:p>
          </table:table-cell>
          <table:table-cell table:style-name="table.cell.top.pleft.pright">
            <text:p text:style-name="ifm_p_ifm">4.317</text:p>
          </table:table-cell>
          <table:table-cell table:style-name="table.cell.top.pleft.pright">
            <text:p text:style-name="ifm_p_ifm">5.561</text:p>
          </table:table-cell>
          <table:table-cell table:style-name="table.cell.top.pleft.pright">
            <text:p text:style-name="ifm_p_ifm">10.476</text:p>
          </table:table-cell>
        </table:table-row>
        <table:table-row>
          <table:table-cell table:style-name="table.cell.top">
            <text:p text:style-name="ifm_p_ifm"><text:span text:style-name="ifm_span_font.semi-bold_ifm">Sociaal-cultureel onderwijs</text:span></text:p>
          </table:table-cell>
          <table:table-cell table:style-name="table.cell.top.pleft.pright">
            <text:p text:style-name="ifm_p_ifm">324</text:p>
          </table:table-cell>
          <table:table-cell table:style-name="table.cell.top.pleft.pright">
            <text:p text:style-name="ifm_p_ifm">2.614</text:p>
          </table:table-cell>
          <table:table-cell table:style-name="table.cell.top.pleft.pright">
            <text:p text:style-name="ifm_p_ifm">1.368</text:p>
          </table:table-cell>
          <table:table-cell table:style-name="table.cell.top.pleft.pright">
            <text:p text:style-name="ifm_p_ifm">4.306</text:p>
          </table:table-cell>
        </table:table-row>
        <table:table-row>
          <table:table-cell table:style-name="table.cell.top">
            <text:p text:style-name="ifm_p_ifm"><text:span text:style-name="ifm_span_font.semi-bold_ifm">Transport-, communicatie- en verkeersonderwijs</text:span></text:p>
          </table:table-cell>
          <table:table-cell table:style-name="table.cell.top.pleft.pright">
            <text:p text:style-name="ifm_p_ifm">241</text:p>
          </table:table-cell>
          <table:table-cell table:style-name="table.cell.top.pleft.pright">
            <text:p text:style-name="ifm_p_ifm">2.285</text:p>
          </table:table-cell>
          <table:table-cell table:style-name="table.cell.top.pleft.pright">
            <text:p text:style-name="ifm_p_ifm">2.688</text:p>
          </table:table-cell>
          <table:table-cell table:style-name="table.cell.top.pleft.pright">
            <text:p text:style-name="ifm_p_ifm">5.214</text:p>
          </table:table-cell>
        </table:table-row>
        <table:table-row>
          <table:table-cell table:style-name="table.cell.top">
            <text:p text:style-name="ifm_p_ifm"><text:span text:style-name="ifm_span_font.semi-bold_ifm">Kunstonderwijs</text:span></text:p>
          </table:table-cell>
          <table:table-cell table:style-name="table.cell.top.pleft.pright">
            <text:p text:style-name="ifm_p_ifm">24</text:p>
          </table:table-cell>
          <table:table-cell table:style-name="table.cell.top.pleft.pright">
            <text:p text:style-name="ifm_p_ifm">56</text:p>
          </table:table-cell>
          <table:table-cell table:style-name="table.cell.top.pleft.pright">
            <text:p text:style-name="ifm_p_ifm">11</text:p>
          </table:table-cell>
          <table:table-cell table:style-name="table.cell.top.pleft.pright">
            <text:p text:style-name="ifm_p_ifm">91</text:p>
          </table:table-cell>
        </table:table-row>
        <table:table-row>
          <table:table-cell table:style-name="table.cell.top">
            <text:p text:style-name="ifm_p_ifm"><text:span text:style-name="ifm_span_font.semi-bold_ifm">Onderwijs in de wiskunde en natuurwetenschappen</text:span></text:p>
          </table:table-cell>
          <table:table-cell table:style-name="table.cell.top.pleft.pright">
            <text:p text:style-name="ifm_p_ifm">28</text:p>
          </table:table-cell>
          <table:table-cell table:style-name="table.cell.top.pleft.pright">
            <text:p text:style-name="ifm_p_ifm">170</text:p>
          </table:table-cell>
          <table:table-cell table:style-name="table.cell.top.pleft.pright">
            <text:p text:style-name="ifm_p_ifm">155</text:p>
          </table:table-cell>
          <table:table-cell table:style-name="table.cell.top.pleft.pright">
            <text:p text:style-name="ifm_p_ifm">353</text:p>
          </table:table-cell>
        </table:table-row>
        <table:table-row>
          <table:table-cell table:style-name="table.cell.top">
            <text:p text:style-name="ifm_p_ifm"><text:span text:style-name="ifm_span_font.semi-bold_ifm">Onderwijs in de humaniora</text:span></text:p>
          </table:table-cell>
          <table:table-cell table:style-name="table.cell.top.pleft.pright">
            <text:p text:style-name="ifm_p_ifm">*</text:p>
          </table:table-cell>
          <table:table-cell table:style-name="table.cell.top.pleft.pright">
            <text:p text:style-name="ifm_p_ifm">43</text:p>
          </table:table-cell>
          <table:table-cell table:style-name="table.cell.top.pleft.pright">
            <text:p text:style-name="ifm_p_ifm">51</text:p>
          </table:table-cell>
          <table:table-cell table:style-name="table.cell.top.pleft.pright">
            <text:p text:style-name="ifm_p_ifm">95</text:p>
          </table:table-cell>
        </table:table-row>
        <table:table-row>
          <table:table-cell table:style-name="table.cell.border-bottom.top">
            <text:p text:style-name="ifm_p_ifm"><text:span text:style-name="ifm_span_font.semi-bold_ifm">Opleidingen voor onderwijzend personeel</text:span></text:p>
          </table:table-cell>
          <table:table-cell table:style-name="table.cell.border-bottom.top.pleft.pright">
            <text:p text:style-name="ifm_p_ifm">111</text:p>
          </table:table-cell>
          <table:table-cell table:style-name="table.cell.border-bottom.top.pleft.pright">
            <text:p text:style-name="ifm_p_ifm">523</text:p>
          </table:table-cell>
          <table:table-cell table:style-name="table.cell.border-bottom.top.pleft.pright">
            <text:p text:style-name="ifm_p_ifm">563</text:p>
          </table:table-cell>
          <table:table-cell table:style-name="table.cell.border-bottom.top.pleft.pright">
            <text:p text:style-name="ifm_p_ifm">1.197</text:p>
          </table:table-cell>
        </table:table-row>
        <table:table-row>
          <table:table-cell table:style-name="table.cell." table:number-columns-spanned="5">
            <text:p text:style-name="ifm_p_ifm">Bron: UWV</text:p>
          </table:table-cell>
        </table:table-row>
      </table:table>
      <text:p text:style-name="ifm_p_ifm">Het verbeteren van de match op de arbeidsmarkt gebeurt in den brede door het bevorderen van een bewuste studiekeuze, het verbeteren van de aansluiting tussen onderwijs en arbeidsmarkt en het stimuleren dat mensen zich tijdens hun werkende leven blijven ontwikkelen. Hiermee zijn mensen zo goed mogelijk inzetbaar op de arbeidsmarkt. Door een vergelijkbare en goed vindbare studiebijsluiter met eenduidige en objectieve informatie over de arbeidsmarktperspectieven van een opleiding te verplichten voor mbo-scholen worden scholieren geholpen in het maken van een voor hen passende studiekeuze. Ook lopen er verschillende trajecten om de macrodoelmatigheid van het onderwijs te onderzoeken en verbeteren. Via het Leven Lang Ontwikkelen-beleid stimuleert het kabinet mensen om zelf regie te nemen over hun loopbaan, zodat zij duurzaam inzetbaar blijven op de arbeidsmarkt.</text:p>
      <text:p text:style-name="ifm_p_ifm">Daarnaast biedt het kabinet handvaten aan werkzoekenden die hulp nodig hebben bij het vinden van betaald werk. Met het tijdelijke scholingsbudget kan het UWV scholingstrajecten inkopen die scholing richting een krapteberoep, of een baangarantie of -intentie van een werkgever, bieden. In het Breed Offensief wordt samen met VNG, gemeenten, UWV en de sociale partners onder meer ingezet op een structurele verbetering van de werkgeversdienstverlening van gemeenten en UWV en het matchen in de 35 arbeidsmarktregio’s. Om de kansen van de huidige arbeidsmarkt te benutten zijn werkgevers, gemeenten, UWV, onderwijsveld, het Ministerie van OCW en SZW en de vakbonden gestart met de uitvoering van de gezamenlijke korte termijn doe agenda Perspectief op Werk.</text:p>
      <text:p text:style-name="ifm_p_mt.3.76mm_ifm">Vraag 7</text:p>
      <text:p text:style-name="ifm_p_ifm">Op welke wijze en in welke mate zijn en worden mensen zonder betaald werk bij- of omgeschoold om vacatures op mbo-niveau te vervullen? In hoeverre wordt hiervoor gebruikgemaakt van bestaande stimuleringsregelingen?</text:p>
      <text:p text:style-name="ifm_p_mt.3.76mm_ifm">Antwoord 7</text:p>
      <text:p text:style-name="ifm_p_ifm">Het is aan gemeenten en het UWV om te bepalen of scholing de beste manier is om werkzoekenden te helpen naar betaald werk. Zij kunnen regels stellen voor de ondersteuning bij arbeidsinschakeling en de voorzieningen die daarbij nodig zijn. Maatwerk is het sleutelwoord bij de inzet van voorzieningen in individuele situaties. Wel is het de ambitie om meer in te zetten op scholing in de bijstand. Zo is scholing, ook in het mbo, onderdeel van Perspectief op Werk, met 2x 35 miljoen voor de arbeidsmarktregio’s in 2019 en 2020. Daarnaast is het de ambitie van SZW en OCW, de sociale partners en gemeenten en UWV om meer in te zetten op praktijkleren in het mbo om onder andere mensen in de bijstand te begeleiden naar (duurzaam) werk. Hierbij wordt werken gecombineerd met het doen van een mbo-opleiding leidend tot een diploma of met delen van een mbo-opleiding leidend tot een certificaat of praktijkverklaring. In de brief aan de Tweede Kamer van 11 november over Leven lang Ontwikkeling<text:note text:id="ID-1074-d37e441" text:note-class="footnote"><text:note-citation text:label="4 ">4</text:note-citation><text:note-body><text:p text:style-name="ifm_p_font.normal_size.6.93pt_mt..5mm_indent.-0.1161in_mleft.0.1161in_ifm">Kamerbrief 11 november 2019. Stimuleren leren en ontwikkelen bij individuen en bedrijven</text:p></text:note-body></text:note> is aangekondigd dat we samen met onze partners 4 sporen uitwerken om praktijkleren in het mbo op een hoger plan te tillen: (1) het creëren van passende wet- en regelgeving/financiering ter ondersteuning van praktijkleren, (2) het ontwikkelen van een passend opleidingsaanbod, (3) het voorzien in goede informatievoorziening en opbouw van expertise en (4) ondersteuning bij de samenwerking in de regio. Voor jongeren tot de leeftijd van 27 jaar geldt daarbij dat als zij door het Rijk bekostigd onderwijs kunnen volgen, zoals een Mbo-opleiding met studiefinanciering, zij uitgesloten zijn van het recht op algemene bijstand.</text:p>
      <text:p text:style-name="ifm_p_ifm">Voor werkzoekenden die recht hebben op een WW-uitkering beoordeelt het UWV of scholing de beste manier is om hen terug te helpen naar betaald werk. Het doel van de WW is activering, dus beschikbaarheid voor de arbeidsmarkt is een belangrijke voorwaarde. Als mensen een grote afstand tot de arbeidsmarkt hebben of te weinig kansen hebben om aan de slag te gaan, dan kan scholing een goed instrument zijn om ze te helpen. Dit is maatwerk binnen de dienstverlening van het UWV, want scholing is niet voor iedereen het juiste hulpmiddel. Daarnaast is vraaggerichtheid van de scholing van belang. Werkzoekenden worden zo goed mogelijk opgeleid naar sectoren of beroepen waar op dat moment vraag naar is. Zoals eerder gesteld zien we de afgelopen jaren een stijging van de vraag naar mbo-geschoolde vakmensen. Wanneer bij- of omscholing noodzakelijk wordt geacht voor het vinden van werk kunnen WW-gerechtigden dus worden bij- of omgeschoold om een vacature in een kraptesector of -beroep op mbo-niveau te vervullen.</text:p>
      <text:p text:style-name="ifm_p_ifm">Hierbij kan voor WW-gerechtigden gebruik worden gemaakt van het tijdelijke scholingsbudget dat beschikbaar is gesteld aan het UWV door middel van het amendement van het lid Van Weyenberg c.s.<text:note text:id="ID-1074-d37e453" text:note-class="footnote"><text:note-citation text:label="5 ">5</text:note-citation><text:note-body><text:p text:style-name="ifm_p_font.normal_size.6.93pt_mt..5mm_indent.-0.1161in_mleft.0.1161in_ifm">Kamerstuk 34 775 XV, nr. 15</text:p></text:note-body></text:note>. Hiermee kan het UWV scholingstrajecten inkopen voor WW-gerechtigden met een zwakke of matige arbeidsmarktpositie, voor scholing richting een krapteberoep, of scholing met concreet uitzicht op een baan. Ruim de helft van de 4.131 aanvragen die tot en met september 2019 zijn goedgekeurd komt ten goede aan middelbaar opgeleide werkzoekenden.</text:p>
      <text:p text:style-name="ifm_p_ifm">Daarnaast komt vanaf 2022 het STAP-budget beschikbaar. Met het STAP-budget wordt iedereen met een band met de Nederlandse arbeidsmarkt in staat gesteld om scholing in te zetten voor de eigen ontwikkeling en duurzame inzetbaarheid. Het STAP-budget bedraagt maximaal € 1.000 en kan worden aangevraagd voor het volgen van scholingsactiviteiten. Het STAP-budget kan daarmee ook worden ingezet voor het bij- en omscholen van werkzoekenden.</text:p>
      <text:p text:style-name="ifm_p_ifm">Tot slot treedt vanaf 2020 de SLIM-regeling in werking. Met de SLIM-regeling kunnen ondernemers in het mkb subsidie aanvragen voor het creëren van een leerrijke werkomgeving en het stimuleren van leren en ontwikkelen op de werkvloer. Mkb-ondernemers kunnen onder meer subsidie krijgen voor het bieden van praktijkleerplaatsen voor een beroepsopleiding in de derde leerweg. De derde leerweg is een vorm voor studenten om een mbo-opleiding te volgen en biedt meer flexibiliteit voor onderwijsprogramma’s, omdat er geen wettelijk vastgestelde urennorm is voor begeleide onderwijstijd of beroepspraktijkvorming. De derde leerweg heeft daarmee ruime mogelijkheden voor volwassenen om (delen van) een mbo-diploma te behalen. Mkb-ondernemers kunnen zowel eigen personeel als te werven personeel een praktijkleerplaats voor een beroepsopleiding in de derde leerweg bieden. Hiermee kan ook de SLIM-regeling worden ingezet om werkzoekenden bij of om te scholen voor het vervullen van vacatures op mbo-niveau.</text:p>
      <text:p text:style-name="ifm_p_mt.3.76mm_ifm">Vraag 8</text:p>
      <text:p text:style-name="ifm_p_ifm">In hoeverre deelt u de constatering van Waasdorp dat vacatures op mbo-niveau ontstaan doordat het gaat om flexwerk met een hoge omloopsnelheid? Hoe verhoudt dit zich tot bijvoorbeeld de Staat van eerlijk werk<text:note text:id="n2" text:note-class="footnote"><text:note-citation text:label="6 ">6</text:note-citation><text:note-body><text:p text:style-name="ifm_p_font.normal_size.6.93pt_mt..5mm_indent.-0.1161in_mleft.0.1161in_ifm">Inspectie SZW, Staat van eerlijk werk 2019 – Risico's aan de onderkant van de arbeidsmarkt, https://www.inspectieszw.nl/publicaties/rapporten/2019/10/07/staat-van-eerlijk-werk-2019---risicos-aan-de-onderkant-van-de-arbeidsmarkt</text:p></text:note-body></text:note> en andere (kwantitatieve) rapportages?</text:p>
      <text:p text:style-name="ifm_p_mt.3.76mm_ifm">Antwoord 8</text:p>
      <text:p text:style-name="ifm_p_ifm">Het klopt dat het type contract meespeelt in de groei van het aantal vacatures, zoals Waasdorp constateert. Onder lager en middelbaar opgeleide werkenden komen meer flexibele arbeidsrelaties voor dan onder hoger opgeleiden. De ontwikkeling van het aantal vacatures op mbo-niveau is hierdoor gevoeliger voor de stand van de conjunctuur. Daarnaast is het zo dat wanneer vacatures voornamelijk ontstaan door een hoge omloopsnelheid deze ook weer snel worden gevuld. Er is dan geen sprake van een duidelijk hogere vraag dan aanbod van arbeid. Echter, de economische groei van de afgelopen jaren zorgt ervoor dat over de hele linie van opleidingsniveaus de vraag naar arbeid flink is toegenomen. Uit het rapport van het UWV blijkt dan ook dat ruim de helft van de moeilijk vervulbare vacatures gericht is op vakmensen met een middelbare beroepsopleiding. Hier overstijgt de vraag het aanbod. Dit betekent dat de hoge omloopsnelheid geen volledige verklaring biedt van het toenemend aantal vacatures op mbo-niveau.</text:p>
      <text:p text:style-name="ifm_p_ifm">In de Staat van eerlijk werk wordt onder andere aangehaald dat verschillende vormen van flexibele arbeidsrelaties eerlijk werk op de arbeidsmarkt kunnen belemmeren. Er zijn werkgevers die kiezen voor flexibele arbeidscontracten om de arbeidskosten te drukken en risico’s te ontwijken. Gegeven dat mensen met een middelbare beroepsopleiding vaker dan hoger opgeleiden een flexibele arbeidsrelatie hebben kan dit onevenredig voorkomen bij middelbaar opgeleide werkenden. Met de Wet Arbeidsmarkt in balans, die op 1 januari 2020 in werking treedt, komt er meer aandacht voor de aard van het werk in de contractvormkeuze. Flexibele werknemers krijgen meer bescherming en het wordt voor werkgevers aantrekkelijker om mensen in vaste dienst te nemen. Maar daarmee zijn we er nog niet. Het systeem waarmee de arbeidsmarkt nu wordt ingedeeld lijkt voor veel werkenden niet meer te passen. Er moet een stap worden gezet naar een nieuw stelsel. Dit zal jaren kosten en vergt open gesprekken waarin «werk» het startpunt vormt. Aan de commissie Borstlap is gevraagd om te adviseren over de lange termijn en na te denken over de fundamentele vraagstukken rond de regulering van werk. De commissie zal in januari met haar advies komen. Overigens loopt er ook een brede maatschappelijke heroverweging waarbij één van de werkgroepen aandacht besteed aan eerlijk werk.</text:p>
      <text:p text:style-name="ifm_p_mt.3.76mm_ifm">Vraag 9</text:p>
      <text:p text:style-name="ifm_p_ifm">Hoe verhoudt de stijging in de vraag zich tot de ontwikkelingen van mbo-studentenaantallen per sector?</text:p>
      <text:p text:style-name="ifm_p_mt.3.76mm_ifm">Antwoord 9</text:p>
      <text:p text:style-name="ifm_p_ifm">Een stijgende vraag naar mbo-geschoolde vakmensen kan in specifieke sectoren slechts ten dele worden opgevangen door een stijgend aantal mbo-studenten, bijvoorbeeld omdat een gediplomeerde mbo-student na zijn opleiding in een andere sector kan belanden. Het is daarom ook belangrijk om mensen te begeleiden van krimpsectoren naar kraptesectoren (zie ook vraag 7 over bij- en omscholing van werkzoekenden). Het is daarnaast minstens zo belangrijk dat werknemers behouden blijven in de sector. Onderstaande tabel geeft een grofmazig beeld van de ontwikkeling van het aantal mbo-studenten per sector van de afgelopen 5 jaar. Te zien is dat het aantal mbo-studenten de afgelopen jaren is gestegen. De stijging hangt samen met de toename in bbl-plekken, die mee beweegt met de conjunctuur. Het gaat in onderstaande tabel om door het Rijk bekostigde mbo-studenten bij erkende opleidingen. Het is daarnaast ook mogelijk dat de private opleidingsmarkt inspeelt op een tekort aan opgeleide vakmens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ntwikkeling aantal (bekostigde) mbo-studenten per sector</text:p>
            </table:table-cell>
          </table:table-row>
          <table:table-row>
            <table:table-cell table:style-name="table.cell.border-top.border-bottom.padding-top.bottom">
              <text:p text:style-name="ifm_p_ifm"><text:span text:style-name="ifm_span_font.semi-bold_ifm">Mbo sector</text:span></text:p>
            </table:table-cell>
            <table:table-cell table:style-name="table.cell.border-top.border-bottom.padding-top.bottom.pleft.pright">
              <text:p text:style-name="ifm_p_ifm"><text:span text:style-name="ifm_span_font.semi-bold_ifm">2014/15</text:span></text:p>
            </table:table-cell>
            <table:table-cell table:style-name="table.cell.border-top.border-bottom.padding-top.bottom.pleft.pright">
              <text:p text:style-name="ifm_p_ifm"><text:span text:style-name="ifm_span_font.semi-bold_ifm">2015/16</text:span></text:p>
            </table:table-cell>
            <table:table-cell table:style-name="table.cell.border-top.border-bottom.padding-top.bottom.pleft.pright">
              <text:p text:style-name="ifm_p_ifm"><text:span text:style-name="ifm_span_font.semi-bold_ifm">2016/17</text:span></text:p>
            </table:table-cell>
            <table:table-cell table:style-name="table.cell.border-top.border-bottom.padding-top.bottom.pleft.pright">
              <text:p text:style-name="ifm_p_ifm"><text:span text:style-name="ifm_span_font.semi-bold_ifm">2017/18</text:span></text:p>
            </table:table-cell>
            <table:table-cell table:style-name="table.cell.border-top.border-bottom.padding-top.bottom.pleft.pright">
              <text:p text:style-name="ifm_p_ifm"><text:span text:style-name="ifm_span_font.semi-bold_ifm">2018/19</text:span></text:p>
            </table:table-cell>
          </table:table-row>
        </table:table-header-rows>
        <table:table-row>
          <table:table-cell table:style-name="table.cell.padding-top.top">
            <text:p text:style-name="ifm_p_ifm">combinatie van sectoren</text:p>
          </table:table-cell>
          <table:table-cell table:style-name="table.cell.padding-top.top.pleft.pright">
            <text:p text:style-name="ifm_p_ifm">8.381</text:p>
          </table:table-cell>
          <table:table-cell table:style-name="table.cell.padding-top.top.pleft.pright">
            <text:p text:style-name="ifm_p_ifm">7.530</text:p>
          </table:table-cell>
          <table:table-cell table:style-name="table.cell.padding-top.top.pleft.pright">
            <text:p text:style-name="ifm_p_ifm">10.789</text:p>
          </table:table-cell>
          <table:table-cell table:style-name="table.cell.padding-top.top.pleft.pright">
            <text:p text:style-name="ifm_p_ifm">13.639</text:p>
          </table:table-cell>
          <table:table-cell table:style-name="table.cell.padding-top.top.pleft.pright">
            <text:p text:style-name="ifm_p_ifm">16.399</text:p>
          </table:table-cell>
        </table:table-row>
        <table:table-row>
          <table:table-cell table:style-name="table.cell.top">
            <text:p text:style-name="ifm_p_ifm">Economie</text:p>
          </table:table-cell>
          <table:table-cell table:style-name="table.cell.top.pleft.pright">
            <text:p text:style-name="ifm_p_ifm">157.135</text:p>
          </table:table-cell>
          <table:table-cell table:style-name="table.cell.top.pleft.pright">
            <text:p text:style-name="ifm_p_ifm">157.259</text:p>
          </table:table-cell>
          <table:table-cell table:style-name="table.cell.top.pleft.pright">
            <text:p text:style-name="ifm_p_ifm">158.938</text:p>
          </table:table-cell>
          <table:table-cell table:style-name="table.cell.top.pleft.pright">
            <text:p text:style-name="ifm_p_ifm">156.812</text:p>
          </table:table-cell>
          <table:table-cell table:style-name="table.cell.top.pleft.pright">
            <text:p text:style-name="ifm_p_ifm">158.142</text:p>
          </table:table-cell>
        </table:table-row>
        <table:table-row>
          <table:table-cell table:style-name="table.cell.top">
            <text:p text:style-name="ifm_p_ifm">Groen</text:p>
          </table:table-cell>
          <table:table-cell table:style-name="table.cell.top.pleft.pright">
            <text:p text:style-name="ifm_p_ifm">25.873</text:p>
          </table:table-cell>
          <table:table-cell table:style-name="table.cell.top.pleft.pright">
            <text:p text:style-name="ifm_p_ifm">25.343</text:p>
          </table:table-cell>
          <table:table-cell table:style-name="table.cell.top.pleft.pright">
            <text:p text:style-name="ifm_p_ifm">25.315</text:p>
          </table:table-cell>
          <table:table-cell table:style-name="table.cell.top.pleft.pright">
            <text:p text:style-name="ifm_p_ifm">23.824</text:p>
          </table:table-cell>
          <table:table-cell table:style-name="table.cell.top.pleft.pright">
            <text:p text:style-name="ifm_p_ifm">23.183</text:p>
          </table:table-cell>
        </table:table-row>
        <table:table-row>
          <table:table-cell table:style-name="table.cell.top">
            <text:p text:style-name="ifm_p_ifm">Techniek</text:p>
          </table:table-cell>
          <table:table-cell table:style-name="table.cell.top.pleft.pright">
            <text:p text:style-name="ifm_p_ifm">130.139</text:p>
          </table:table-cell>
          <table:table-cell table:style-name="table.cell.top.pleft.pright">
            <text:p text:style-name="ifm_p_ifm">132.130</text:p>
          </table:table-cell>
          <table:table-cell table:style-name="table.cell.top.pleft.pright">
            <text:p text:style-name="ifm_p_ifm">131.675</text:p>
          </table:table-cell>
          <table:table-cell table:style-name="table.cell.top.pleft.pright">
            <text:p text:style-name="ifm_p_ifm">131.266</text:p>
          </table:table-cell>
          <table:table-cell table:style-name="table.cell.top.pleft.pright">
            <text:p text:style-name="ifm_p_ifm">133.812</text:p>
          </table:table-cell>
        </table:table-row>
        <table:table-row>
          <table:table-cell table:style-name="table.cell.border-bottom.top">
            <text:p text:style-name="ifm_p_ifm">zorg en welzijn</text:p>
          </table:table-cell>
          <table:table-cell table:style-name="table.cell.border-bottom.top.pleft.pright">
            <text:p text:style-name="ifm_p_ifm">154.582</text:p>
          </table:table-cell>
          <table:table-cell table:style-name="table.cell.border-bottom.top.pleft.pright">
            <text:p text:style-name="ifm_p_ifm">149.586</text:p>
          </table:table-cell>
          <table:table-cell table:style-name="table.cell.border-bottom.top.pleft.pright">
            <text:p text:style-name="ifm_p_ifm">152.788</text:p>
          </table:table-cell>
          <table:table-cell table:style-name="table.cell.border-bottom.top.pleft.pright">
            <text:p text:style-name="ifm_p_ifm">157.359</text:p>
          </table:table-cell>
          <table:table-cell table:style-name="table.cell.border-bottom.top.pleft.pright">
            <text:p text:style-name="ifm_p_ifm">164.844</text:p>
          </table:table-cell>
        </table:table-row>
        <table:table-row>
          <table:table-cell table:style-name="table.cell.border-bottom.padding-top.top">
            <text:p text:style-name="ifm_p_ifm">Totaal</text:p>
          </table:table-cell>
          <table:table-cell table:style-name="table.cell.border-bottom.padding-top.top.pleft.pright">
            <text:p text:style-name="ifm_p_ifm">476.110</text:p>
          </table:table-cell>
          <table:table-cell table:style-name="table.cell.border-bottom.padding-top.top.pleft.pright">
            <text:p text:style-name="ifm_p_ifm">471.848</text:p>
          </table:table-cell>
          <table:table-cell table:style-name="table.cell.border-bottom.padding-top.top.pleft.pright">
            <text:p text:style-name="ifm_p_ifm">479.505</text:p>
          </table:table-cell>
          <table:table-cell table:style-name="table.cell.border-bottom.padding-top.top.pleft.pright">
            <text:p text:style-name="ifm_p_ifm">482.900</text:p>
          </table:table-cell>
          <table:table-cell table:style-name="table.cell.border-bottom.padding-top.top.pleft.pright">
            <text:p text:style-name="ifm_p_ifm">496.380</text:p>
          </table:table-cell>
        </table:table-row>
        <table:table-row>
          <table:table-cell table:style-name="table.cell." table:number-columns-spanned="6">
            <text:p text:style-name="ifm_p_ifm">Bron: DUO</text:p>
          </table:table-cell>
        </table:table-row>
      </table:table>
      <text:p text:style-name="ifm_p_mt.3.76mm_ifm">Vraag 10</text:p>
      <text:p text:style-name="ifm_p_ifm">Deelt u de conclusie van Waasdorp dat de mythe dat «mbo’ers in veel gevallen worden opgeleid voor werkloosheid» ontkracht is? Zo nee, waarom niet?</text:p>
      <text:p text:style-name="ifm_p_mt.3.76mm_ifm">Antwoord 10</text:p>
      <text:p text:style-name="ifm_p_ifm">Het is nooit zo geweest dat mbo’ers in veel gevallen worden opgeleid voor werkloosheid. Het overgrote deel van de mbo-gediplomeerden heeft een goede kans op werk. Het gemiddelde deelnamepercentage aan werk is zeer hoog. In internationaal opzicht doen de middelbaar opgeleiden het zeer goed op de arbeidsmarkt. Wel is het zo dat er flinke verschillen kunnen zijn tussen de opleidingsrichtingen en instellingen in combinatie met het niveau van de mbo-opleiding. Hierdoor kan de arbeidsmarktpositie van mbo’ers kwetsbaarder zijn dan van hoger opgeleiden. Het is, net als voor alle werkenden en werkzoekenden, voor hen belangrijk om een leven lang te blijven leren en ontwikkelen om inzetbaar te blijven op de arbeidsmarkt. Met het STAP-budget en de SLIM-regeling wordt dit zo veel mogelijk gefaciliteerd en gestimuleerd. Ook krijgen mbo’ers met een flexibel arbeidscontract met de inwerkingtreding van de Wet arbeidsmarkt in balans meer bescherming en zek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Smals over het artikel 'Vraag naar personeel met mbo-opleiding stijgt snel op banensites'</dc:title>
    <meta:user-defined meta:name="OVERHEIDop.ParlID/DC.identifier">ah-tk-20192020-1074</meta:user-defined>
    <meta:user-defined meta:name="OVERHEIDop.vraagnummer">2019Z21095</meta:user-defined>
    <meta:user-defined meta:name="OVERHEIDop.aanhangselNummer">1074</meta:user-defined>
    <meta:user-defined meta:name="OVERHEIDop.AanhangselTypen/DC.type">Antwoord</meta:user-defined>
    <meta:user-defined meta:name="OVERHEIDop.Parlementair/DC.type">Aanhangsel van de Handelingen</meta:user-defined>
    <meta:user-defined meta:name="OVERHEIDop.indiener">B.M.G. Smals</meta:user-defined>
    <meta:user-defined meta:name="OVERHEIDop.indiener">J.Z.C.M. Tielen</meta:user-defined>
    <meta:user-defined meta:name="OVERHEIDop.ontvanger">W. Koolmees</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Antwoord op vragen van de leden Tielen en Smals over het artikel 'Vraag naar personeel met mbo-opleiding stijgt snel op banensites'</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