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2</text:p>
      <text:p text:style-name="ifm_p_font.roman_mt.3.76mm_ifm">Vragen van het lid <text:span text:style-name="ifm_span_font.bold_ifm">Kuzu</text:span> (DENK) aan de Ministers van Onderwijs, Cultuur en Wetenschap en van Volksgezondheid, Welzijn en Sport over <text:span text:style-name="ifm_span_font.italic_ifm">achterstandsscholen die zich bevinden in fijnstofgebieden</text:span> (ingezonden 20 november 2019).</text:p>
      <text:p text:style-name="ifm_p_font.roman_mt.3.76mm_ifm">Mededeling van Minister <text:span text:style-name="ifm_span_font.bold_ifm">Slob</text:span> (Basis- en Voortgezet Onderwijs en Media) (ontvangen 13 december 2019).</text:p>
      <text:p text:style-name="ifm_p_mt.3.76mm_ifm">Vraag 1</text:p>
      <text:p text:style-name="ifm_p_ifm">Bent u bekend met het bericht<text:span text:style-name="ifm_span_font.italic_ifm">«Onderzoek: de lucht is vuiler op achterstandsscholen»?<text:note text:id="n1" text:note-class="footnote"><text:note-citation text:label="1 ">1</text:note-citation><text:note-body><text:p text:style-name="ifm_p_font.normal_size.6.93pt_mt..5mm_indent.-0.1161in_mleft.0.1161in_ifm">https://www.oneworld.nl/mensenrechten/onderzoek-de-lucht-is-vuiler-op-achterstandsscholen/</text:p></text:note-body></text:note>
         </text:span></text:p>
      <text:p text:style-name="ifm_p_mt.3.76mm_ifm">Vraag 2</text:p>
      <text:p text:style-name="ifm_p_ifm">Bent u bekend met het begrip «fijnstofscholen»?</text:p>
      <text:p text:style-name="ifm_p_mt.3.76mm_ifm">Vraag 3</text:p>
      <text:p text:style-name="ifm_p_ifm">Wat vindt u ervan dat de ouders van kinderen die op een dergelijke fijnstofschool zitten, niet weten dat er sprake is van een fijnstofprobleem?</text:p>
      <text:p text:style-name="ifm_p_mt.3.76mm_ifm">Vraag 4</text:p>
      <text:p text:style-name="ifm_p_ifm">Deelt u de mening dat de basisscholen die in een fijnstofgebied gelegen zijn, voorlichting dienen te geven aan de ouders van kinderen over de gevaren van fijnstof en de manieren waarop de school hiermee omgaat?</text:p>
      <text:p text:style-name="ifm_p_mt.3.76mm_ifm">Vraag 5</text:p>
      <text:p text:style-name="ifm_p_ifm">Deelt u de mening dat het bewustzijn van de gevaren van fijnstof voor kinderen op scholen en bij schoolbesturen laag is? Zo ja, welke maatregelen wilt u dan nemen om dit probleem op te lossen? Zo nee, waar baseert u dit op?</text:p>
      <text:p text:style-name="ifm_p_mt.3.76mm_ifm">Vraag 6</text:p>
      <text:p text:style-name="ifm_p_ifm">Bent u bekend met het feit dat bij een op de vijf kinderen met astma in Nederland de ziekte gerelateerd is aan luchtvervuiling door het verkeer en dat in geen enkel ander Europees land dat aantal zo hoog is?</text:p>
      <text:p text:style-name="ifm_p_mt.3.76mm_ifm">Vraag 7</text:p>
      <text:p text:style-name="ifm_p_ifm">Deelt u de mening dat de gezondheid van kinderen lijdt onder de onwetendheid en laksheid van de scholen? Zo nee, waarom niet?</text:p>
      <text:p text:style-name="ifm_p_mt.3.76mm_ifm">Vraag 8</text:p>
      <text:p text:style-name="ifm_p_ifm">Erkent u schone lucht als een individueel recht voor iedereen?</text:p>
      <text:p text:style-name="ifm_p_mt.3.76mm_ifm">Vraag 9</text:p>
      <text:p text:style-name="ifm_p_ifm">Bent u bekend met het bericht dat 16 van de 26 fijnstofscholen in Amsterdam «achterstandsscholen» zijn? Zo ja, wat vindt u ervan dat het probleem onevenredig veel «achtergestelde» kinderen treft?</text:p>
      <text:p text:style-name="ifm_p_mt.3.76mm_ifm">Vraag 10</text:p>
      <text:p text:style-name="ifm_p_ifm">Wat is uw reactie op de berichtgeving dat, voordat de gemeente Amsterdam scholen begon te subsidiëren, zeven «achterstandsscholen» in fijnstofzones helemaal geen filtersysteem hadden in hun schoolgebouw, terwijl «niet-achterstandsscholen» wel allemaal een filtersysteem hadden?</text:p>
      <text:p text:style-name="ifm_p_mt.3.76mm_ifm">Vraag 11</text:p>
      <text:p text:style-name="ifm_p_ifm">Deelt u de mening dat de oneerlijke verdeling van de hoeveelheid luchtvervuiling op scholen te maken heeft met de welvaart waarin de kinderen leven? Zo nee, waarom niet?</text:p>
      <text:p text:style-name="ifm_p_mt.3.76mm_ifm">Vraag 12</text:p>
      <text:p text:style-name="ifm_p_ifm">Vindt u dat er sprake is van structurele ongelijkheid als je als grondslag de gezondheidsverschillen neemt? Zo nee, waarom niet?</text:p>
      <text:p text:style-name="ifm_p_mt.3.76mm_ifm">Vraag 13</text:p>
      <text:p text:style-name="ifm_p_ifm">Bent u bekend met de berichtgeving dat leerlingen van een montessorischool in Amsterdam zich verplicht moeten huisvesten in de «achterstandsschool» de Rosaschool, die zich bevindt in een fijnstofgebied, en dat de gemeente hierdoor een F9-filterinstallatie heeft geïnstalleerd in de Rosaschool, er geld vrijkomt voor het opknappen van de lokalen, er een subsidie van 70.000 euro voor een nieuw groen plein komt, en dat de gemeente ook het schooldeel van 50.000 euro heeft betaald?</text:p>
      <text:p text:style-name="ifm_p_mt.3.76mm_ifm">Vraag 14</text:p>
      <text:p text:style-name="ifm_p_ifm">Deelt u de mening dat het een kwalijke zaak is dat bovengenoemde investeringen in de Rosaschool pas gedaan zijn sinds bekend is dat de nieuwe leerlingen van deze montessorischool zich hier zullen vestigen? Zo ja, vindt u dat er sprake is van ongelijke behandeling van leerlingen? Zo nee, waarom niet?</text:p>
      <text:p text:style-name="ifm_p_mt.3.76mm_ifm">Vraag 15</text:p>
      <text:p text:style-name="ifm_p_ifm">Kunt u aan de Kamer doen toekomen wat voor maatregelen er worden genomen bij de bestaande basisscholen die gevestigd zijn in een fijnstofgebied?</text:p>
      <text:p text:style-name="ifm_p_mt.3.76mm_ifm">Vraag 16</text:p>
      <text:p text:style-name="ifm_p_ifm">Bent u ervan op de hoogte dat onderhoud aan de filters cruciaal is voor het wegfilteren van ongezond fijnstof en dat een groot deel van de basisscholen helemaal geen onderhoud verricht aan de filters? Zo ja, wat gaat u hieraan doen?</text:p>
      <text:p text:style-name="ifm_p_mt.3.76mm_ifm">Vraag 17</text:p>
      <text:p text:style-name="ifm_p_ifm">Deelt u de mening dat fijnstoffilters en groene pleinen door het Rijk gefinancierd moeten worden? Zo nee, waarom niet?</text:p>
      <text:h text:style-name="ifm_p_font.bold_mt.5.08mm_page.keep-with-next_ifm" text:outline-level="2">Mededeling</text:h>
      <text:p text:style-name="ifm_p_mt.4.23mm_ifm">Op 20 november 2019 jongstleden heeft het lid Kuzu (DENK) van uw Kamer schriftelijke vragen gesteld over achterstandsscholen die zich bevinden in fijnstofgebieden (2019Z22619).</text:p>
      <text:p text:style-name="ifm_p_ifm">Tot mijn spijt is beantwoording binnen de gestelde termijn niet mogelijk, omdat afstemming nodig is met meerdere departementen. Ik zal de vragen van het lid Kuzu (DEN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zu over achterstandsscholen die zich bevinden in fijnstofgebieden</dc:title>
    <meta:user-defined meta:name="OVERHEIDop.ParlID/DC.identifier">ah-tk-20192020-1072</meta:user-defined>
    <meta:user-defined meta:name="OVERHEIDop.vraagnummer">2019Z22619</meta:user-defined>
    <meta:user-defined meta:name="OVERHEIDop.aanhangselNummer">1072</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A. Slob</meta:user-defined>
    <meta:user-defined meta:name="OVERHEIDop.vergaderjaar">2019-2020</meta:user-defined>
    <meta:user-defined meta:name="DCTERMS.W3CDTF/OVERHEIDop.datumOntvangst">2019-12-13</meta:user-defined>
    <meta:user-defined meta:name="OVERHEID.StatenGeneraal/DC.creator">Tweede Kamer der Staten-Generaal</meta:user-defined>
    <dc:language>nl</dc:language>
    <meta:user-defined meta:name="DCTERMS.alternative"/>
    <meta:user-defined meta:name="DC.title">Uitstel beantwoording vragen van het lid Kuzu over achterstandsscholen die zich bevinden in fijnstofgebieden</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Onderwijs en wetenschap | Organisatie en beleid</meta:user-defined>
    <meta:user-defined meta:name="OVERHEIDop.versieInformatie"/>
  </office:meta>
</office:document-meta>
</file>