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6</text:p>
      <text:p text:style-name="ifm_p_font.roman_mt.3.76mm_ifm">Vragen van de leden <text:span text:style-name="ifm_span_font.bold_ifm">De Groot</text:span> en <text:span text:style-name="ifm_span_font.bold_ifm">Paternotte</text:span> (beiden D66) aan de Ministers van Landbouw, Natuur en Voedselkwaliteit en van Onderwijs, Cultuur en Wetenschap over <text:span text:style-name="ifm_span_font.italic_ifm">de aflevering van Zondag met Lubach «de slacht &amp; NVWA»</text:span> (ingezonden 5 december 2019).</text:p>
      <text:p text:style-name="ifm_p_font.roman_mt.3.76mm_ifm">Mededeling van Minister <text:span text:style-name="ifm_span_font.bold_ifm">Schouten</text:span> (Landbouw, Natuur en Voedselkwaliteit) (ontvangen 13 december 2019).</text:p>
      <text:p text:style-name="ifm_p_mt.3.76mm_ifm">Vraag 1</text:p>
      <text:p text:style-name="ifm_p_ifm">Wat zijn de consequenties van het tekort aan dierenartsen werkzaam voor de Nederlandse Voedsel- en Warenautoriteit (NVWA) die het slachtproces binnen slachthuizen in de gaten houden?<text:note text:id="ID-2019Z24279-d37e58" text:note-class="footnote"><text:note-citation text:label="1 ">1</text:note-citation><text:note-body><text:p text:style-name="ifm_p_font.normal_size.6.93pt_mt..5mm_indent.-0.1161in_mleft.0.1161in_ifm">VPRO, 24 november 2019; https://www.youtube.com/watch?v=g2bwr7RotAs</text:p></text:note-body></text:note></text:p>
      <text:p text:style-name="ifm_p_mt.3.76mm_ifm">Vraag 2</text:p>
      <text:p text:style-name="ifm_p_ifm">Hoeveel studenten starten ieder jaar met de opleiding diergeneeskunde en kunt u dit cijfer uitsplitsen naar de verschillende richtingen die gekozen kunnen worden?</text:p>
      <text:p text:style-name="ifm_p_mt.3.76mm_ifm">Vraag 3</text:p>
      <text:p text:style-name="ifm_p_ifm">Klopt het dat de verhouding tussen het aantal afgestudeerde landbouwhuisdierenartsen en gezelschapsdierenartsen nu scheef loopt en wat zijn de toekomstige verwachtingen?</text:p>
      <text:p text:style-name="ifm_p_mt.3.76mm_ifm">Vraag 4</text:p>
      <text:p text:style-name="ifm_p_ifm">Wat was het gevolg van het afschaffen van de decentrale selectie voor de opleiding diergeneeskunde waarbij studenten met een voorkeur voor landbouwhuisdieren en veterinaire volksgezondheid voorkeur genoten?</text:p>
      <text:p text:style-name="ifm_p_mt.3.76mm_ifm">Vraag 5</text:p>
      <text:p text:style-name="ifm_p_ifm">Ziet u mogelijkheden om de toestroom van studenten tot de landbouwhuisdieren richting de maatschappelijke vraag te verhogen en welke activiteiten nemen de onderwijsinstellingen daartoe?</text:p>
      <text:p text:style-name="ifm_p_mt.3.76mm_ifm">Vraag 6</text:p>
      <text:p text:style-name="ifm_p_ifm">Klopt het dat er circa 70 Nederlandse dierartsen afstuderen in Vlaanderen? Zo ja, welke motieven hebben zij om de studie in België en niet in Nederland te volgen?</text:p>
      <text:p text:style-name="ifm_p_mt.3.76mm_ifm">Vraag 7</text:p>
      <text:p text:style-name="ifm_p_ifm">Klopt het dat de Vlaamse overheid strenger wil gaan selecteren en minder buitenlandse studenten wil toelaten tot deze studie? Zo ja, wat is daarbij het gevolg voor de Nederlandse studenten en het aantal dierenartsen dat in de toekomt zal afstuderen?</text:p>
      <text:p text:style-name="ifm_p_mt.3.76mm_ifm">Vraag 8</text:p>
      <text:p text:style-name="ifm_p_ifm">Kan worden gesteld dat het aantal dieren die in Nederland wordt geslacht te hoog is om de voedselveiligheid nog te garanderen daar er een tekort is aan controleurs en dierenartsen?</text:p>
      <text:h text:style-name="ifm_p_font.bold_mt.5.08mm_page.keep-with-next_ifm" text:outline-level="2">Mededeling</text:h>
      <text:p text:style-name="ifm_p_mt.4.23mm_ifm">Op 5 december jl. hebben de leden De Groot &amp; Paternotte (beiden D66) vragen gesteld over de aflevering van Zondag met Lubach «de slacht &amp; NVWA» (kenmerk 2019Z24279).</text:p>
      <text:p text:style-name="ifm_p_ifm">Vanwege de nodige interdepartementale en externe afstemming met betrokken partijen en personen betreffende de beantwoording kunnen d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oot en Paternotte over de aflevering van Zondag met Lubach ‘de slacht &amp; NVWA’</dc:title>
    <meta:user-defined meta:name="OVERHEIDop.ParlID/DC.identifier">ah-tk-20192020-1066</meta:user-defined>
    <meta:user-defined meta:name="OVERHEIDop.vraagnummer">2019Z24279</meta:user-defined>
    <meta:user-defined meta:name="OVERHEIDop.aanhangselNummer">1066</meta:user-defined>
    <meta:user-defined meta:name="OVERHEIDop.AanhangselTypen/DC.type">Mededeling</meta:user-defined>
    <meta:user-defined meta:name="OVERHEIDop.Parlementair/DC.type">Aanhangsel van de Handelingen</meta:user-defined>
    <meta:user-defined meta:name="OVERHEIDop.indiener">J.M. Paternotte</meta:user-defined>
    <meta:user-defined meta:name="OVERHEIDop.indiener">T.C. de Groot</meta:user-defined>
    <meta:user-defined meta:name="OVERHEIDop.ontvanger">C.J. Schouten</meta:user-defined>
    <meta:user-defined meta:name="OVERHEIDop.vergaderjaar">2019-2020</meta:user-defined>
    <meta:user-defined meta:name="DCTERMS.W3CDTF/OVERHEIDop.datumOntvangst">2019-12-13</meta:user-defined>
    <meta:user-defined meta:name="OVERHEID.StatenGeneraal/DC.creator">Tweede Kamer der Staten-Generaal</meta:user-defined>
    <dc:language>nl</dc:language>
    <meta:user-defined meta:name="DCTERMS.alternative"/>
    <meta:user-defined meta:name="DC.title">Uitstel beantwoording vragen van de leden De Groot en Paternotte over de aflevering van Zondag met Lubach ‘de slacht &amp; NVWA’</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Hoger onderwijs</meta:user-defined>
    <meta:user-defined meta:name="OVERHEID.TaxonomieBeleidsagenda/OVERHEID.category">Zorg en gezondheid | Gezondheidsrisico's</meta:user-defined>
    <meta:user-defined meta:name="OVERHEIDop.versieInformatie"/>
  </office:meta>
</office:document-meta>
</file>