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de leden <text:span text:style-name="ifm_span_font.bold_ifm">De Roon</text:span>, <text:span text:style-name="ifm_span_font.bold_ifm">Popken</text:span> en <text:span text:style-name="ifm_span_font.bold_ifm">Helder</text:span> (allen PVV) aan de Ministers van Buitenlandse Zaken, van Defensie en van Justitie en Veiligheid over <text:span text:style-name="ifm_span_font.italic_ifm">piraterij in de Golf van Mexico</text:span> (ingezonden 15 november 2019).</text:p>
      <text:p text:style-name="ifm_p_font.roman_mt.3.76mm_ifm">Antwoord van Minister <text:span text:style-name="ifm_span_font.bold_ifm">Blok</text:span> (Buitenlandse Zaken), mede namens de Ministers van Defensie en van Justitie en Veiligheid (ontvangen 13 december 2019).</text:p>
      <text:p text:style-name="ifm_p_mt.3.76mm_ifm">Vraag 1</text:p>
      <text:p text:style-name="ifm_p_ifm">Bent u bekend met het bericht dat een Italiaans schip in de Golf van Mexico is aangevallen door piraten?<text:note text:id="ID-2019Z22240-d37e52" text:note-class="footnote"><text:note-citation text:label="1 ">1</text:note-citation><text:note-body><text:p text:style-name="ifm_p_font.normal_size.6.93pt_mt..5mm_indent.-0.1161in_mleft.0.1161in_ifm">«Italian ship attacked by pirates in Gulf of Mexico», ANSA, 12 november 2019 (http://www.ansa.it/english/news/world/2019/11/12/italian-ship-attacked-by-pirates_80ecbcd5-05cc-4fed-b0de-98a390fe6b67.html).</text:p></text:note-body></text:note></text:p>
      <text:p text:style-name="ifm_p_mt.3.76mm_ifm">Antwoord 1</text:p>
      <text:p text:style-name="ifm_p_ifm">Ja.</text:p>
      <text:p text:style-name="ifm_p_mt.3.76mm_ifm">Vraag 2</text:p>
      <text:p text:style-name="ifm_p_ifm">Hoe beoordeelt u het feit dat het aantal aanvallen van piraten in de Golf van Mexico – 197 aanvallen in 2018 – de laatste jaren enorm is toegenomen?<text:note text:id="ID-2019Z22240-d37e67" text:note-class="footnote"><text:note-citation text:label="2 ">2</text:note-citation><text:note-body><text:p text:style-name="ifm_p_font.normal_size.6.93pt_mt..5mm_indent.-0.1161in_mleft.0.1161in_ifm">«Pirates attacked an Italian ship off the coast of Mexico – the latest sign of a growing criminal industry», Business Insider, 13 november 2019 (https://www.businessinsider.nl/pirate-attacks-in-gulf-of-mexico-related-to-fuel-theft-2019-11?international=true&amp;r=US).</text:p></text:note-body></text:note></text:p>
      <text:p text:style-name="ifm_p_mt.3.76mm_ifm">Antwoord 2</text:p>
      <text:p text:style-name="ifm_p_ifm">Deze cijfers kunnen we niet bevestigen.</text:p>
      <text:p text:style-name="ifm_p_mt.3.76mm_ifm">Vraag 3</text:p>
      <text:p text:style-name="ifm_p_ifm">Heeft u reeds signalen ontvangen dat schepen varende onder de Nederlandse vlag doelwit waren van piraten in de Golf van Mexico?</text:p>
      <text:p text:style-name="ifm_p_mt.3.76mm_ifm">Antwoord 3</text:p>
      <text:p text:style-name="ifm_p_ifm">Tot op heden hebben wij nog geen signalen ontvangen dat schepen varende onder de Nederlandse vlag doelwit waren van piraten in de Golf van Mexico.</text:p>
      <text:p text:style-name="ifm_p_mt.3.76mm_ifm">Vraag 4</text:p>
      <text:p text:style-name="ifm_p_ifm">Op welke wijze monitort u de veiligheidssituatie in de Golf van Mexico, en staat u in contact met andere landen over de in de Golf toegenomen dreiging van piraterij?</text:p>
      <text:p text:style-name="ifm_p_mt.3.76mm_ifm">Antwoord 4</text:p>
      <text:p text:style-name="ifm_p_ifm">Nederland monitort in het algemeen de veiligheidssituatie op basis van signalen verkregen uit verschillende bronnen als het gaat om de Nederlandse belangen in het buitenland.</text:p>
      <text:p text:style-name="ifm_p_ifm">Nederland monitort niet actief zelf de veiligheid in dit gebied, maar Defensie werkt in de bredere Centraal-Amerikaanse en Caribische regio actief samen met o.a. de VS en Mexico op het gebied van maritieme veiligheid, o.a. in de door de VS geleide Joint Inter-agency Task Force South (JIATF-S).</text:p>
      <text:p text:style-name="ifm_p_mt.3.76mm_ifm">Vraag 5</text:p>
      <text:p text:style-name="ifm_p_ifm">Bent u bereid, indien daar vanuit veiligheidsoogpunt aanleiding toe is, gewapende particuliere beveiligers toe te staan op Nederlandse schepen in de Golf van Mexico?</text:p>
      <text:p text:style-name="ifm_p_mt.3.76mm_ifm">Antwoord 5</text:p>
      <text:p text:style-name="ifm_p_ifm">Na inwerkingtreding van de Wet ter Bescherming Koopvaardij (Stb. 2019, 186) wordt, wanneer militaire bescherming van overheidswege aan onder Nederlandse vlag varende schepen die in een internationaal erkende zogeheten High Risk Area varen niet of niet binnen redelijke termijn kan worden geboden, het mogelijk dat reders een beroep doen op de inzet van particuliere beveiligingsbedrijven die gecertificeerd zijn en over een Nederlandse vergunning beschikken om gewapende beveiligers op het schip te plaatsen. Overigens zijn de internationale wateren in de Golf van Mexico momenteel in internationaal verband niet erkend als High Risk Ar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Popken en Helder over piraterij in de Golf van Mexico</dc:title>
    <meta:user-defined meta:name="OVERHEIDop.ParlID/DC.identifier">ah-tk-20192020-1063</meta:user-defined>
    <meta:user-defined meta:name="OVERHEIDop.vraagnummer">2019Z22240</meta:user-defined>
    <meta:user-defined meta:name="OVERHEIDop.aanhangselNummer">106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J.F. Popken</meta:user-defined>
    <meta:user-defined meta:name="OVERHEIDop.indiener">R. de Roon</meta:user-defined>
    <meta:user-defined meta:name="OVERHEIDop.ontvanger">S.A. Blok</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de leden De Roon, Popken en Helder over piraterij in de Golf van Mexico</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Criminaliteit</meta:user-defined>
    <meta:user-defined meta:name="OVERHEIDop.versieInformatie"/>
  </office:meta>
</office:document-meta>
</file>