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Karabulut</text:span> (SP) aan de Minister van Buitenlandse Zaken over <text:span text:style-name="ifm_span_font.italic_ifm">berichten over marteling van protestleider Zafzafi in Marokko</text:span> (ingezonden 12 november 2019).</text:p>
      <text:p text:style-name="ifm_p_font.roman_mt.3.76mm_ifm">Antwoord van Minister <text:span text:style-name="ifm_span_font.bold_ifm">Blok</text:span> (Buitenlandse Zaken) (ontvangen 13 december 2019).</text:p>
      <text:p text:style-name="ifm_p_mt.3.76mm_ifm">Vraag 1</text:p>
      <text:p text:style-name="ifm_p_ifm">Bent u bekend met berichten over een gelekt audio bericht over marteling van de ten onrechte veroordeelde protestleider Nasser Zafzafi in Marokko?<text:note text:id="ID-2019Z21794-d37e57" text:note-class="footnote"><text:note-citation text:label="1 ">1</text:note-citation><text:note-body><text:p text:style-name="ifm_p_font.normal_size.6.93pt_mt..5mm_indent.-0.1161in_mleft.0.1161in_ifm">«Jailed Morocco protest leader decries «torture», prison chief sacked», Yahoo News, 1 november 2019 (https://news.yahoo.com/jailed-morocco-protest-leader-decries-torture-prison-chief-202808711.html) en «Morocco: Public Outrage over Punitive Measures Against Hirak Detainees», Asharq Al-Awsat, 6 november 2019 (https://aawsat.com/english/home/article/1978886/morocco-public-outrage-over-punitive-measures-against-hirak-detainees).</text:p></text:note-body></text:note> Hoe beoordeelt u deze berichten?</text:p>
      <text:p text:style-name="ifm_p_mt.3.76mm_ifm">Antwoord 1</text:p>
      <text:p text:style-name="ifm_p_ifm">Ik ben bekend met de berichten over het audiobericht waarin de heer Zafzafi spreekt over marteling. De informatie in die berichtgeving geeft aanleiding tot zorg.</text:p>
      <text:p text:style-name="ifm_p_mt.3.76mm_ifm">Vraag 2</text:p>
      <text:p text:style-name="ifm_p_ifm">Klopt het dat meerdere gevangenen 45 dagen eenzame opsluiting is opgelegd vanwege het lekken van genoemd audio bericht? Zo nee, wat zijn dan de feiten?</text:p>
      <text:p text:style-name="ifm_p_mt.3.76mm_ifm">Antwoord 2</text:p>
      <text:p text:style-name="ifm_p_ifm">Anders dan de informatie die in de media hierover is verschenen beschik ik niet over eigenstandige informatie die deze berichtgeving bevestigt.</text:p>
      <text:p text:style-name="ifm_p_mt.3.76mm_ifm">Vraag 3</text:p>
      <text:p text:style-name="ifm_p_ifm">Ziet u naar aanleiding van deze berichtgeving aanleiding om bij de Marokkaanse autoriteiten aan te dringen op onafhankelijk onderzoek naar marteling van politiek gevangenen? Zo nee, waarom niet?</text:p>
      <text:p text:style-name="ifm_p_mt.3.76mm_ifm">Antwoord 3</text:p>
      <text:p text:style-name="ifm_p_ifm">Het is in de eerste plaats aan de autoriteiten in Marokko zelf om onderzoek te doen naar aanleiding van deze berichtgeving.</text:p>
      <text:p text:style-name="ifm_p_ifm">Naar aanleiding van berichten over disciplinaire maatregelen die aan enkele gevangenen waren opgelegd heeft de Marokkaanse nationale mensenrechtenraad (CNDH) begin november een bezoek gebracht aan zes gevangenissen waar rif-activisten zijn gedetineerd. De conclusies van dit bezoek zijn beschikbaar op de website van de CNDH. Daarnaast heeft de CNDH eerder aangegeven een rapport over het gehele Hirak proces te zullen publiceren, dat ook in zal gaan op de arrestaties en de situatie in de gevangenissen.</text:p>
      <text:p text:style-name="ifm_p_ifm">Ook heeft het Marokkaanse Openbaar Ministerie aangegeven bereid te zijn om een nieuw onderzoek naar de aantijgingen te starten, mits dhr. Zafzafi hier nieuw bewijs voor kan aanleveren.</text:p>
      <text:p text:style-name="ifm_p_mt.3.76mm_ifm">Vraag 4</text:p>
      <text:p text:style-name="ifm_p_ifm">Bent u bereid vrijlating te bepleiten voor Nasser Zafzafi en andere politieke gevangenen in Marokko? Zo nee, waarom niet?</text:p>
      <text:p text:style-name="ifm_p_mt.3.76mm_ifm">Antwoord 4</text:p>
      <text:p text:style-name="ifm_p_ifm">De Marokkaanse autoriteiten zijn voldoende op de hoogte van de eerdere Nederlandse reactie (referte ook aan ons Kamerdebat, Kamerstuk 34 775 V, nr. 87 en Kamerstuk 32 735, nr. 208). Daarnaast loopt er nog een verzoek tot cas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berichten over marteling van protestleider Zafzafi in Marokko</dc:title>
    <meta:user-defined meta:name="OVERHEIDop.ParlID/DC.identifier">ah-tk-20192020-1062</meta:user-defined>
    <meta:user-defined meta:name="OVERHEIDop.vraagnummer">2019Z21794</meta:user-defined>
    <meta:user-defined meta:name="OVERHEIDop.aanhangselNummer">106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Karabulut over berichten over marteling van protestleider Zafzafi in Marokko</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