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0</text:p>
      <text:p text:style-name="ifm_p_font.roman_mt.3.76mm_ifm">Vragen van het lid <text:span text:style-name="ifm_span_font.bold_ifm">Bouali</text:span> (D66) aan de Minister voor Buitenlandse Handel en Ontwikkelingssamenwerking over <text:span text:style-name="ifm_span_font.italic_ifm">het bericht «Leaked letter suggests US is rallying UN member states top oppose abortion»</text:span> (ingezonden 27 september 2019).</text:p>
      <text:p text:style-name="ifm_p_font.roman_mt.3.76mm_ifm">Antwoord van Minister <text:span text:style-name="ifm_span_font.bold_ifm">Kaag</text:span> (Buitenlandse Handel en Ontwikkelingssamenwerking) (ontvangen 13 december 2019).</text:p>
      <text:p text:style-name="ifm_p_mt.3.76mm_ifm">Vraag 1</text:p>
      <text:p text:style-name="ifm_p_ifm">Bent u bekend met het bericht «Leaked letter suggests US is rallying UN member states to oppose abortion»?<text:note text:id="ID-2019Z18238-d37e56" text:note-class="footnote"><text:note-citation text:label="1 ">1</text:note-citation><text:note-body><text:p text:style-name="ifm_p_font.normal_size.6.93pt_mt..5mm_indent.-0.1161in_mleft.0.1161in_ifm">https://www.theguardian.com/global-development/2019/sep/23/leaked-letter-suggests-us-is-rallying-un-member-states-to-oppose-abortion</text:p></text:note-body></text:note></text:p>
      <text:p text:style-name="ifm_p_mt.3.76mm_ifm">Antwoord 1</text:p>
      <text:p text:style-name="ifm_p_ifm">Ja.</text:p>
      <text:p text:style-name="ifm_p_mt.3.76mm_ifm">Vraag 2</text:p>
      <text:p text:style-name="ifm_p_ifm">Is de brief zoals in het artikel omschreven ontvangen van de Amerikaanse overheid of is er op andere (diplomatieke wijze) over de inhoud gecommuniceerd met Nederland? Zo ja, kunt u de Kamer inlichten over de inhoud van deze brief en/of deze communicatie? Klopt het beeld dat dit artikel schetst?</text:p>
      <text:p text:style-name="ifm_p_mt.3.76mm_ifm">Antwoord 2</text:p>
      <text:p text:style-name="ifm_p_ifm">Nee. Nogmaals nee.</text:p>
      <text:p text:style-name="ifm_p_ifm">De VS heeft inderdaad steun gemobiliseerd voor een gezamenlijke verklaring die Secretary of Health and Human Services Alex Azar tijdens de VN High Level Meeting on Universal Health Coverage (UHC) namens 19 landen heeft uitgesproken. De brief roept op tot aansluiting bij deze verklaring. Zie ook mijn antwoord op vraag 4.</text:p>
      <text:p text:style-name="ifm_p_mt.3.76mm_ifm">Vraag 3</text:p>
      <text:p text:style-name="ifm_p_ifm">Bent u op de hoogte van andere landen die deze brief hebben ontvangen?</text:p>
      <text:p text:style-name="ifm_p_mt.3.76mm_ifm">Antwoord 3</text:p>
      <text:p text:style-name="ifm_p_ifm">Nee. Wel bleek tijdens de VN High Level Meeting on Universal Health Coverage (UHC) dat de brief gehoor heeft gevonden bij negentien landen.</text:p>
      <text:p text:style-name="ifm_p_mt.3.76mm_ifm">Vraag 4</text:p>
      <text:p text:style-name="ifm_p_ifm">Hoe duidt u de inhoud van deze brief? Indien u deze heeft ontvangen, wat is uw reactie geweest? Is het u bekend hoe andere landen, specifiek Europese lidstaten, op deze brief gereageerd hebben?</text:p>
      <text:p text:style-name="ifm_p_mt.3.76mm_ifm">Antwoord 4</text:p>
      <text:p text:style-name="ifm_p_ifm">De brief, verstuurd uit naam van Secretary of State Mike Pompeo en Secretary of Health and Human Services Alex Azar, roept op tot aansluiting bij een gezamenlijke verklaring tijdens de VN High Level Meeting on Universal Health Coverage (UHC) waarin bezwaar wordt gemaakt tegen seksuele en reproductieve gezondheid en rechten (SRGR) en Comprehensive Sexuality Education (CSE) omdat die volgens de ondergetekenden onder meer de rol van het gezin zou ondermijnen en abortus zouden promoten. Nederland heeft deze brief niet ontvangen. Op 23 september, en marge van de VN High Level Meeting on Universal Health Coverage (UHC), presenteerde Alex Azar een verklaring namens negentien landen, waaronder de EU-lidstaten Polen en Hongarije. In deze verklaring maken de mee-ondertekenende landen onder meer bezwaar tegen SRGR in VN-documenten omdat dit in hun visie onder meer de rol van het gezin zou ondermijnen en abortus zou promoten.</text:p>
      <text:p text:style-name="ifm_p_mt.3.76mm_ifm">Vraag 5</text:p>
      <text:p text:style-name="ifm_p_ifm">Klopt het dat op VN-niveau inderdaad een groeiende coalitie tegen het recht op abortus is? Zo ja, deelt u de mening dat dit zorgelijk is omdat dit de individuele vrijheid en het zelfbeschikkingsrecht van vrouwen wereldwijd schaadt?</text:p>
      <text:p text:style-name="ifm_p_mt.3.76mm_ifm">Antwoord 5</text:p>
      <text:p text:style-name="ifm_p_ifm">De groeiende regressieve druk op seksuele en reproductieve gezondheid en rechten (SRGR), onder andere door voorstellen tot afzwakken of schrappen van verwijzingen naar SRGR in VN-teksten, raakt in een stroomversnelling. De druk is beter gecoördineerd en steeds vaker effectief voor wat betreft mobilisatie tegen SRGR, vrouwenrechten en gendergelijkheid met name bij de VN.</text:p>
      <text:p text:style-name="ifm_p_ifm">De groeiende regressieve druk op SRGR geeft reden tot grote zorg. Het betreft hier immers verworven rechten, waarvan naleving ook essentieel is voor duurzame ontwikkeling en de 2030 Agenda. Inperking van deze rechten zou onder meer kunnen betekenen dat minder mensen (in plaats van meer) toegang krijgen tot essentiële gezondheidsdiensten en -middelen (zoals moeder- en kindzorg, anticonceptie en HIV-testen en -behandeling); ontwikkeling raakt hierdoor achterop.</text:p>
      <text:p text:style-name="ifm_p_mt.3.76mm_ifm">Vraag 6</text:p>
      <text:p text:style-name="ifm_p_ifm">Deelt u de mening dat het essentieel is een tegencoalitie te vormen van landen die wel voorstander zijn van seksuele en reproductieve gezondheid van vrouwen? Zo ja, welke rol kunt u namens Nederland daarin spelen? Deelt u de mening dat Nederland hier een leidende rol in moet vervullen? Zo nee, waarom niet?</text:p>
      <text:p text:style-name="ifm_p_mt.3.76mm_ifm">Antwoord 6</text:p>
      <text:p text:style-name="ifm_p_ifm">Ja, SRGR is een belangrijk thema in mijn BHOS nota Investeren in Perspectief en mensenrechten van vrouwen vormen de rode draad hierin. Dit blijft niet alleen bij woorden. Zo heeft Nederland zich tijdens de Algemene Vergadering van de Verenigde Naties actief ingespannen voor SRGR en behoud van bestaande internationale afspraken op dit gebied. Mede namens 58 landen heeft Nederland een verklaring gepresenteerd waarin deze landen het belang bepleiten van SRGR in Universal Health Coverage (UHC) speciaal voor vrouwen, meisjes, adolescenten en gemarginaliseerde groepen. De Politieke Verklaring over UHC bevat nu een sterke SRGR-paragraaf conform de 2030 Agenda en de Duurzame Ontwikkelingsdoelen (SDG’s). Nederland zal zich bilateraal en in EU- en VN-kader actief blijven inzetten voor vrouwenrechten en SRGR en behoud van bestaande afspraken op dit gebied o.a. door vast te houden naar verwijzingen naar SRGR in VN teksten.</text:p>
      <text:p text:style-name="ifm_p_mt.3.76mm_ifm">Vraag 7</text:p>
      <text:p text:style-name="ifm_p_ifm">Bent u bereid de Kamer op de hoogte te houden van ontwikkelingen op VN-niveau voor wat betreft dit onderwerp?</text:p>
      <text:p text:style-name="ifm_p_mt.3.76mm_ifm">Antwoord 7</text:p>
      <text:p text:style-name="ifm_p_ifm">Ja.</text:p>
      <text:h text:style-name="ifm_p_font.bold_mt.5.08mm_page.keep-with-next_ifm" text:outline-level="2">Toelichting:</text:h>
      <text:p text:style-name="ifm_p_mt.4.23mm_ifm">Deze vragen dienen ter aanvulling op eerdere vragen terzake van het lid Ploumen (PvdA), ingezonden 20 september 2019 (Aanhangsel Handelingen, vergaderjaar 2019–2020, nr. 85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uali over het bericht 'Leaked letter suggests US is rallying UN member states top oppose abortion'</dc:title>
    <meta:user-defined meta:name="OVERHEIDop.ParlID/DC.identifier">ah-tk-20192020-1060</meta:user-defined>
    <meta:user-defined meta:name="OVERHEIDop.vraagnummer">2019Z18238</meta:user-defined>
    <meta:user-defined meta:name="OVERHEIDop.aanhangselNummer">1060</meta:user-defined>
    <meta:user-defined meta:name="OVERHEIDop.AanhangselTypen/DC.type">Antwoord</meta:user-defined>
    <meta:user-defined meta:name="OVERHEIDop.Parlementair/DC.type">Aanhangsel van de Handelingen</meta:user-defined>
    <meta:user-defined meta:name="OVERHEIDop.indiener">A. Bouali</meta:user-defined>
    <meta:user-defined meta:name="OVERHEIDop.ontvanger">S.A.M. Kaag</meta:user-defined>
    <meta:user-defined meta:name="OVERHEIDop.vergaderjaar">2019-2020</meta:user-defined>
    <meta:user-defined meta:name="DCTERMS.W3CDTF/OVERHEIDop.datumOntvangst">2019-12-13</meta:user-defined>
    <meta:user-defined meta:name="OVERHEID.StatenGeneraal/DC.creator">Tweede Kamer der Staten-Generaal</meta:user-defined>
    <dc:language>nl</dc:language>
    <meta:user-defined meta:name="DCTERMS.alternative"/>
    <meta:user-defined meta:name="DC.title">Antwoord op vragen van het lid Bouali over het bericht 'Leaked letter suggests US is rallying UN member states top oppose abortion'</meta:user-defined>
    <meta:user-defined meta:name="DCTERMS.W3CDTF/DCTERMS.available">2019-12-16</meta:user-defined>
    <meta:user-defined meta:name="OVERHEIDop.publicationName">Kamervragen (Aanhangsel)</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