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Kerstens</text:span> (PvdA) aan de Minister van Volksgezondheid, Welzijn en Sport over <text:span text:style-name="ifm_span_font.italic_ifm">de berichten «Puinhoop bij Arnhems verpleeghuis; inspectie grijpt in» en «All Day moet cliënten van Dunya Zorggroep na twee maanden alweer overdragen aan goede zorgpartij»</text:span> (ingezonden 25 november 2019).</text:p>
      <text:p text:style-name="ifm_p_font.roman_mt.3.76mm_ifm">Antwoord van Minister <text:span text:style-name="ifm_span_font.bold_ifm">De Jonge</text:span> (Volksgezondheid, Welzijn en Sport) (ontvangen 12 december 2019).</text:p>
      <text:p text:style-name="ifm_p_mt.3.76mm_ifm">Vraag 1</text:p>
      <text:p text:style-name="ifm_p_ifm">Heeft u kennisgenomen van de berichten «Puinhoop bij Arnhems verpleeghuis; inspectie grijpt in» en «All Day moet cliënten van Dunya Zorggroep na twee maanden alweer overdragen aan goede zorgpartij»?<text:note text:id="ID-2019Z23115-d37e46" text:note-class="footnote"><text:note-citation text:label="1 ">1</text:note-citation><text:note-body><text:p text:style-name="ifm_p_font.normal_size.6.93pt_mt..5mm_indent.-0.1161in_mleft.0.1161in_ifm">Omroep Gelderland, 21 november 2019, «Puinhoop bij Arnhems verpleeghuis; inspectie grijpt in» https://www.omroepgelderland.nl/nieuws/2430487/Puinhoop-bij-Arnhems-verpleeghuis-inspectie-grijpt-in</text:p></text:note-body></text:note>
         <text:note text:id="ID-2019Z23115-d37e53" text:note-class="footnote"><text:note-citation text:label="2 ">2</text:note-citation><text:note-body><text:p text:style-name="ifm_p_font.normal_size.6.93pt_mt..5mm_indent.-0.1161in_mleft.0.1161in_ifm">De Gelderlander, 21 november 2019, «All Day moet cliënten van Dunya Zorggroep na twee maanden alweer overdragen aan «goede» zorgpartij' https://www.gelderlander.nl/arnhem/all-day-moet-clienten-van-dunya-zorggroep-na-twee-maanden-alweer-overdragen-aan-goede-zorgpartij~a092976a/</text:p></text:note-body></text:note></text:p>
      <text:p text:style-name="ifm_p_mt.3.76mm_ifm">Antwoord 1</text:p>
      <text:p text:style-name="ifm_p_ifm">Ja, daarvan heb ik kennisgenomen.</text:p>
      <text:p text:style-name="ifm_p_mt.3.76mm_ifm">Vraag 2</text:p>
      <text:p text:style-name="ifm_p_ifm">Op welke wijze is bij het overdragen destijds van cliënten en patiënten van Dunya Zorggroep naar All Day M.O. door de Inspectie Gezondheidszorg en Jeugd (IGJ) en/of de zorgverzekeraar proactief bezien dan wel getoetst of daarmee de kwaliteit en continuïteit van zorg aan betrokkenen was gewaarborgd? Is daarbij bijvoorbeeld beoordeeld of een concreet kwaliteitsplan aanwezig was respectievelijk of dat van voldoende niveau was?</text:p>
      <text:p text:style-name="ifm_p_mt.3.76mm_ifm">Antwoord 2</text:p>
      <text:p text:style-name="ifm_p_ifm">Aan Dunya Woonzorg is op 19 augustus 2019 een aanwijzing gegeven om binnen de gestelde termijn van één maand de zorg te verbeteren. Op 20 september 2019 heeft de inspectie Dunya Woonzorg bezocht om te toetsen of aan de aanwijzing was voldaan. De inspectie kwam tot de conclusie dat het niet langer verantwoord was dat Dunya Woonzorg zorg verleende. Voordat de inspectie een nieuwe aanwijzing kon opleggen waarin Dunya Woonzorg werd verplicht de zorg zorgvuldig over te dragen, heeft Dunya Woonzorg zelf, zonder de inspectie en/of de zorgverzekeraar hierover actief te informeren, haar cliënten overgedragen aan organisatie All Day. De inspectie werd voor een voldongen feit geplaatst. Uit inspectieonderzoek naar All Day bleek dat de bestuurder van All Day de zorg van Dunya Woonzorg had overgenomen, terwijl de kwaliteit van zorg nog steeds niet op orde was en zonder een concreet plan om de kwaliteit op orde te krijgen. De IGJ heeft daarom All Day op 13 november 2019 een aanwijzing gegeven om de cliënten binnen twee weken op zorgvuldige wijze over te dragen aan een zorgaanbieder die naar het oordeel van de inspectie goede zorg verleent.</text:p>
      <text:p text:style-name="ifm_p_mt.3.76mm_ifm">Vraag 3 en 4</text:p>
      <text:p text:style-name="ifm_p_ifm">Wat is de standaard werkwijze in gevallen waarin cliënten en patiënten na ingrijpen van de inspectie moeten worden overgedragen aan een andere zorgverlener? Wordt er alvorens dat feitelijk gebeurt getoetst om kwaliteit en continuïteit van zorg, en daarmee de cliënt- en patiëntveiligheid, te waarborgen? Wiens verantwoordelijkheid is dat?</text:p>
      <text:p text:style-name="ifm_p_ifm">Mocht een toets als hiervoor bedoeld niet standaard plaatsvinden, wilt u er dan voor zorgdragen dat dat wèl gaat gebeuren?</text:p>
      <text:p text:style-name="ifm_p_mt.3.76mm_ifm">Antwoord 3 en 4</text:p>
      <text:p text:style-name="ifm_p_ifm">Het opleggen van de maatregel om cliënten over te dragen, is zeer ingrijpend. Deze maatregel wordt alleen opgelegd als de inspectie ernstige risico’s voor de veiligheid en kwaliteit van zorg constateert. De zorgaanbieder is verantwoordelijk voor een zorgvuldige overdracht van cliënten. De IGJ toetst of sprake is van continuïteit en veiligheid van zorg. De zorg dient te worden overgedragen aan een nieuwe zorgaanbieder die volgens de IGJ goede zorg verleent. Het zorgkantoor is vanuit zijn zorgplicht nauw betrokken bij de overdracht van de cliënten. De situatie dat de cliënten in aanloop naar een maatregel worden overgedragen zonder dat de IGJ en/of de zorgverzekeraar worden betrokken is uitzonderlijk.</text:p>
      <text:p text:style-name="ifm_p_mt.3.76mm_ifm">Vraag 5</text:p>
      <text:p text:style-name="ifm_p_ifm">Wat kunt u zeggen over de opstelling en handelwijze van Dunya Zorggroep (die al meerdere keren met de IGJ in aanraking c.q. aanvaring kwam) in dezen?</text:p>
      <text:p text:style-name="ifm_p_mt.3.76mm_ifm">Antwoord 5</text:p>
      <text:p text:style-name="ifm_p_ifm">De kwaliteit en veiligheid van zorg dient voor een zorgaanbieder voorop te staan. Gelet op de aanwijzing die de inspectie aan All Day heeft gegeven, is door Dunya Woonzorg niet gezorgd voor een overdracht naar een goede zorgaanbieder. Deze handelwijze vind ik onaanvaardbaar.</text:p>
      <text:p text:style-name="ifm_p_mt.3.76mm_ifm">Vraag 6</text:p>
      <text:p text:style-name="ifm_p_ifm">Hoe wordt gewaarborgd dat Dunya Zorggroep c.q. haar (voormalige) bestuurder, met zoals aangegeven een geschiedenis van aanvaringen met IGJ en zorgverzekeraar waarbij de veiligheid van cliënten en patiënten meermaals in gevaar is geweest, in de toekomst niet opnieuw in de zorg activiteiten ontplooit? Biedt de huidige regelgeving in dit opzicht voldoende mogelijkheden? Als dat niet het geval is, bent u dan tot extra regelgeving bereid?</text:p>
      <text:p text:style-name="ifm_p_mt.3.76mm_ifm">Antwoord 6</text:p>
      <text:p text:style-name="ifm_p_ifm">Ik vind dat cliënten moeten kunnen rekenen op goede kwaliteit van zorg. De huidige Wet Toelating Zorginstellingen (WTZi) waarborgt de kwaliteit van zorg momenteel onvoldoende.</text:p>
      <text:p text:style-name="ifm_p_ifm">Het wetsvoorstel Wet toetreding zorgaanbieders (Wtza), dat door uw Kamer is aangemeld voor plenaire behandeling, introduceert een meldplicht en een vergunningplicht. Met de meldplicht komen alle nieuwe zorgaanbieders voor de aanvang van de zorgverlening in beeld bij de IGJ. Dit stelt de inspectie in staat om waar nodig eerder maatregelen te nemen als in de praktijk blijkt dat een nieuwe zorgaanbieder niet aan de voorwaarden voor goede zorg voldoet. Daarbij zijn aan de Wtza-vergunning meer weigerings- en intrekkingsgronden verbonden dan aan de huidige WTZi-toelating, zoals kwaliteitseisen uit de Wkkgz. Daarbij verwacht ik dat zorgverzekeraars en zorgkantoren bij de contractering van zorg kritisch zullen zijn.</text:p>
      <text:p text:style-name="ifm_p_ifm">In mijn brief van 25 november jl. heb ik u geïnformeerd over de hoofdlijnen en planning van het nog op te stellen wetsvoorstel Integere bedrijfsvoering zorgaanbieders dat tot doel heeft de IGJ en NZa extra handvatten te geven om zorgaanbieders aan te spreken op hun verantwoordelijkheid voor een zorgvuldige bedrijfsvoering. Gezien de complexiteit en impact van deze maatregelen is gekozen voor een apart wetstraject dat voortbouwt op de Wtza. Een onderdeel van dit wetsvoorstel is de uitbreiding en inrichting van de Wtza-vergunning om aanbieders die de verkeerde intenties hebben of eerder de fout in zijn gegaan beter te kunnen weren, door aanvullende weigering- en intrekkingsgronden. Daarbij wordt onder andere gedacht aan het weigeren of intrekken van de vergunning vanwege kortgezegd eerdere gedragingen ten aanzien van kwaliteit of integriteit van bepaalde bij de zorgaanbieder betrokken personen.</text:p>
      <text:p text:style-name="ifm_p_mt.3.76mm_ifm">Vraag 7</text:p>
      <text:p text:style-name="ifm_p_ifm">Wat betekent het feit dat Dunya Zorggroep naar eigen zeggen op eigen verzoek failliet wordt verklaard voor eventuele vorderingen op Dunya Zorggroep of bijvoorbeeld door Dunya Zorggroep nog niet voldane eventuele dwangsommen? Bent u van mening dat maximaal ingezet moet worden op het voorkómen van het via een zelfgekozen faillissement benadelen van zorgverzekeraars dan wel premiebetalers en/of de overheid? Welke mogelijkheden heeft u daartoe?</text:p>
      <text:p text:style-name="ifm_p_mt.3.76mm_ifm">Antwoord 7</text:p>
      <text:p text:style-name="ifm_p_ifm">Ik heb vernomen dat Dunya Woonzorg op 27 november jl. door de rechtbank failliet is verklaard. Het is nu aan de curator om de schuldeisers, waaronder de zorgverzekeraars, zo veel als mogelijk te vergoeden uit de failliete boedel. Het is daarnaast de taak van de curator om onderzoek te doen naar de oorzaken van het faillissement. Als blijkt dat het handelen van de bestuurder(s) heeft bijgedragen aan het faillissement, kan de curator besluiten de bestuurder(s) persoonlijk aansprakelijk stellen voor het faillissementstekort.</text:p>
      <text:p text:style-name="ifm_p_ifm">Ook wanneer een zorgaanbieder ervoor kiest om zelf faillissement aan te vragen is het altijd aan de rechter om te beoordelen of een faillissementsaanvraag wordt ingewilligd. Een aanvrager moet kunnen aantonen dat structureel niet meer aan betalingsverplichtingen kan worden voldaan. In het geval van Dunya Woonzorg heeft de rechter besloten om het faillissement uit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berichten ‘Puinhoop bij Arnhems verpleeghuis; inspectie grijpt in’ en ‘All Day moet cliënten van Dunya Zorggroep na twee maanden alweer overdragen aan goede zorgpartij’</dc:title>
    <meta:user-defined meta:name="OVERHEIDop.ParlID/DC.identifier">ah-tk-20192020-1053</meta:user-defined>
    <meta:user-defined meta:name="OVERHEIDop.vraagnummer">2019Z23115</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Kerstens over de berichten ‘Puinhoop bij Arnhems verpleeghuis; inspectie grijpt in’ en ‘All Day moet cliënten van Dunya Zorggroep na twee maanden alweer overdragen aan goede zorgpartij’</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