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0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1</text:p>
      <text:p text:style-name="ifm_p_font.roman_mt.3.76mm_ifm">Vragen van het lid <text:span text:style-name="ifm_span_font.bold_ifm">Wassenberg</text:span> (PvdD) aan de Ministers van Infrastructuur en Waterstaat en van Landbouw, Natuur en Voedselkwaliteit over <text:span text:style-name="ifm_span_font.italic_ifm">het bericht dat 600 miljoen euro uit het Waddenfonds is uitgegeven zonder dat de natuur erop vooruit is gegaan</text:span> (ingezonden 1 november 2019).</text:p>
      <text:p text:style-name="ifm_p_font.roman_mt.3.76mm_ifm">Antwoord van Minister <text:span text:style-name="ifm_span_font.bold_ifm">Van Nieuwenhuizen Wijbenga</text:span> (Infrastructuur en Waterstaat), mede namens de Minister van Landbouw, Natuur en Voedselkwaliteit (ontvangen 12 december 2019). Zie ook Aanhangsel Handelingen, vergaderjaar 2019–2020, nr. 887.</text:p>
      <text:p text:style-name="ifm_p_mt.3.76mm_ifm">Vraag 1</text:p>
      <text:p text:style-name="ifm_p_ifm">Kent u het bericht «Waddengeld voor een blacklight golfbaan? Onderzoek naar het Waddenfonds als grabbelton»?<text:note text:id="ID-2019Z20965-d37e58" text:note-class="footnote"><text:note-citation text:label="1 ">1</text:note-citation><text:note-body><text:p text:style-name="ifm_p_font.normal_size.6.93pt_mt..5mm_indent.-0.1161in_mleft.0.1161in_ifm">De Groen Amsterdammer, 30 oktober 2019, Het Waddenfonds als grabbelton Waddengeld voor een blacklight golfbaan? (https://www.groene.nl/artikel/waddengeld-voor-een-blacklight-golfbaan)</text:p></text:note-body></text:note></text:p>
      <text:p text:style-name="ifm_p_mt.3.76mm_ifm">Antwoord 1</text:p>
      <text:p text:style-name="ifm_p_ifm">Ja, dat ken ik.</text:p>
      <text:p text:style-name="ifm_p_mt.3.76mm_ifm">Vraag 2</text:p>
      <text:p text:style-name="ifm_p_ifm">Kunt u toelichten hoe het anno 2019 gesteld is met de natuur in het Waddengebied ten opzichte van 2006, toen het Waddenfonds werd opgericht?</text:p>
      <text:p text:style-name="ifm_p_mt.3.76mm_ifm">Antwoord 2</text:p>
      <text:p text:style-name="ifm_p_ifm">Over hoe het is gesteld met de natuur in het Waddengebied en specifiek ten opzichte van 2006 zijn geen gegevens bekend. Wel wordt om de vier jaar door internationale wetenschappers uit Duitsland, Denemarken en Nederland de laatste stand van zaken in beeld gebracht voor wat betreft de natuur in de Waddenzee. In dit Quality Status Report (QSR)<text:note text:id="ID-1051-d37e90" text:note-class="footnote"><text:note-citation text:label="2 ">2</text:note-citation><text:note-body><text:p text:style-name="ifm_p_font.normal_size.6.93pt_mt..5mm_indent.-0.1161in_mleft.0.1161in_ifm">Wadden Sea Quality Status Report, Common Wadden Sea Secretariat, Wilhelmshaven, Germany, qsr.waddensea-worldheritage.org</text:p></text:note-body></text:note> wordt de kwaliteit van de Waddenzee in biologische, chemische en fysische parameters beschreven. De rapporten zijn gerangschikt in vijf hoofdonderwerpen: geomorfologie, leefgebieden (flora en fauna), soorten (flora en fauna), menselijke activiteiten en verontreiniging.</text:p>
      <text:p text:style-name="ifm_p_ifm">De meest recente QSR (2017/2018) laat zien dat het aantal vissen drastisch is afgenomen en er worden ook steeds minder trekvogels geteld. Hier tegenover staat dat andere soorten weer toenemen en in grote getalen aanwezig zijn. De gewone zeehond bijvoorbeeld is nu weer in ruime mate in de Waddenzee aanwezig. De soortenanalyse uit de QSR toont een negatieve ontwikkeling, hoewel enkele soorten in aantal toenemen. Dit betekent dat de streefbeelden (doelstellingen) met betrekking tot natuurontwikkeling niet worden gehaald. Het QSR maakt duidelijk dat de natuur in de Waddenzee door allerlei omstandigheden onder druk staat en (nog) niet verbetert.</text:p>
      <text:p text:style-name="ifm_p_mt.3.76mm_ifm">Vraag 3</text:p>
      <text:p text:style-name="ifm_p_ifm">Erkent u dat het Waddenfonds is opgericht om de natuur in het Waddengebied te versterken?</text:p>
      <text:p text:style-name="ifm_p_mt.3.76mm_ifm">Antwoord 3</text:p>
      <text:p text:style-name="ifm_p_ifm">In 2005 is door het toenmalige Kabinet besloten om in de periode 2007–2026 additioneel € 800 miljoen te investeren in het Waddengebied. Deze investering is bedoeld als compensatie voor de negatieve effecten van gaswinning op de natuur- en landschapswaarden in het Waddengebied.</text:p>
      <text:p text:style-name="ifm_p_ifm">De Tweede Kamer heeft vervolgens als voorwaarde gesteld dat de beschikbare middelen fiftyfifty worden verdeeld over het verbeteren van de natuur- en landschapswaarden en het bevorderen van een duurzame economische ontwikkeling in het Waddengebied.</text:p>
      <text:p text:style-name="ifm_p_ifm">Op 9 juli 2007 is de Wet op het Waddenfonds inwerking getreden. Deze wet vormde de basis voor het verstrekken van subsidies aan projecten die een bijdrage zouden moeten leveren aan de volgende doelen:</text:p>
      <text:p text:style-name="ifm_p_ifm">Het vergroten en versterken van de natuur- en landschapswaarden van het Waddengebied;</text:p>
      <text:p text:style-name="ifm_p_ifm">Het verminderen of wegnemen van externe bedreigingen van de natuurlijke rijkdom van de Waddenzee;</text:p>
      <text:p text:style-name="ifm_p_ifm">Een duurzame economische ontwikkeling van het Waddengebied en een substantiële transitie naar een duurzame energiehuishouding ten aanzien van het Waddengebied;</text:p>
      <text:p text:style-name="ifm_p_ifm">Het ontwikkelen van een duurzame kennishuishouding ten aanzien van het Waddengebied.</text:p>
      <text:p text:style-name="ifm_p_mt.3.76mm_ifm">Vraag 4</text:p>
      <text:p text:style-name="ifm_p_ifm">Kunt u toelichten hoe het kan dat er 600 miljoen euro subsidie naar economische activiteiten zoals een blacklight golfbaan op Terschelling, klimpark Waddenfun en «bezinningstoerisme» op Ameland gegaan is, maar dat de natuur in het Waddengebied er niet aantoonbaar op vooruit is gegaan door het Waddenfonds?</text:p>
      <text:p text:style-name="ifm_p_mt.3.76mm_ifm">Antwoord 4</text:p>
      <text:p text:style-name="ifm_p_ifm">Overeenkomstig het Bestuursakkoord Decentralisering Waddenfonds van 14 september 2011 (zie bijlage)<text:note text:id="ID-1051-d37e137" text:note-class="footnote"><text:note-citation text:label="3 ">3</text:note-citation><text:note-body><text:p text:style-name="ifm_p_font.normal_size.6.93pt_mt..5mm_indent.-0.1161in_mleft.0.1161in_ifm">Ter inzage gelegd bij het Centraal Informatiepunt Tweede Kamer</text:p></text:note-body></text:note> wordt gestuurd op een gelijke verdeling van de middelen aan het eind van de periode van het Waddenfonds (2026). In de (openbare) jaarverslagen biedt het Waddenfonds tussentijds inzicht in de verdeling van middelen over ecologie en duurzame economie.</text:p>
      <text:p text:style-name="ifm_p_ifm">Bij de instelling van het Waddenfonds is direct € 122,4 miljoen uit het fonds gehaald voor nadeelcompensatie van de kokkelvisserij hetgeen de natuur ten goede komt. Bij de decentralisatie van het fonds is een efficiencykorting toegepast van € 75 miljoen.</text:p>
      <text:p text:style-name="ifm_p_ifm">In de periode voor decentralisatie is € 109,6 miljoen uitgekeerd uit het fonds waarvan € 65,8 miljoen voor natuur en € 43,8 miljoen aan economie.</text:p>
      <text:p text:style-name="ifm_p_ifm">Het Waddenfonds geeft aan dat na de decentralisatie (sinds 2012 t/m juni 2019) € 111 miljoen is verstrekt voor ecologie en € 132 miljoen aan economische projecten. Omgerekend gaat het dan om 46% voor ecologie.</text:p>
      <text:p text:style-name="ifm_p_ifm">Naast de nadeelcompensatie van de kokkelvissers is dus over de totale periode tot op heden € 176,8 miljoen aan natuur/ecologie en € 175,8 miljoen aan economische projecten verstrekt. Hieruit blijkt een evenwichtige verdeling tussen natuur en economie conform de doelstellingen van het Waddenfonds.</text:p>
      <text:p text:style-name="ifm_p_ifm">Er is dus geen sprake van een uitkering van € 600 miljoen aan economische projecten.</text:p>
      <text:p text:style-name="ifm_p_mt.3.76mm_ifm">Vraag 5</text:p>
      <text:p text:style-name="ifm_p_ifm">Kunt u een overzicht geven van de projecten, gefinancierd met geld uit het Waddenfonds, met een expliciete natuurbeschermings- of hersteldoelstelling?</text:p>
      <text:p text:style-name="ifm_p_mt.3.76mm_ifm">Antwoord 5</text:p>
      <text:p text:style-name="ifm_p_ifm">Op de website van het Waddenfonds (http://waddenfonds.nl/projecten) staat een overzicht van alle projecten die gefinancierd worden met geld uit het Waddenfonds onderverdeeld in verschillende rubrieken, zoals natuur en duurzame recreatie en toerisme.</text:p>
      <text:p text:style-name="ifm_p_mt.3.76mm_ifm">Vraag 6</text:p>
      <text:p text:style-name="ifm_p_ifm">Hoeveel van deze projecten hebben aantoonbaar bijgedragen aan bescherming en herstel van de natuur in het Waddengebied? Kunt u dat toelichten?</text:p>
      <text:p text:style-name="ifm_p_mt.3.76mm_ifm">Antwoord 6</text:p>
      <text:p text:style-name="ifm_p_ifm">Zie het antwoord op vraag 4.</text:p>
      <text:p text:style-name="ifm_p_mt.3.76mm_ifm">Vraag 7</text:p>
      <text:p text:style-name="ifm_p_ifm">Kunt u een overzicht geven van de projecten die met geld uit het Waddenfonds zijn gefinancierd zonder expliciete natuurbeschermings- of hersteldoelstelling?</text:p>
      <text:p text:style-name="ifm_p_mt.3.76mm_ifm">Antwoord 7</text:p>
      <text:p text:style-name="ifm_p_ifm">Zie het antwoord op vraag 5.</text:p>
      <text:p text:style-name="ifm_p_mt.3.76mm_ifm">Vraag 8</text:p>
      <text:p text:style-name="ifm_p_ifm">Kunt u op basis van de bovenstaande gegevens de conclusie trekken dat er de afgelopen jaren sprake is geweest van een 50/50 verdeling van het geld tussen natuur en economie, conform de doelstelling van het Waddenfonds? Zo nee, waarom niet?</text:p>
      <text:p text:style-name="ifm_p_mt.3.76mm_ifm">Antwoord 8</text:p>
      <text:p text:style-name="ifm_p_ifm">Zie het antwoord op vraag 4</text:p>
      <text:p text:style-name="ifm_p_mt.3.76mm_ifm">Vraag 9</text:p>
      <text:p text:style-name="ifm_p_ifm">Kent u de conclusie van de tussentijdse evaluatie van 2016, dat voor sommige projecten die gefinancierd zijn uit het Waddenfonds het risico bestaat op achteruitgang in plaats van vooruitgang van de natuur in het Waddengebied?</text:p>
      <text:p text:style-name="ifm_p_mt.3.76mm_ifm">Antwoord 9</text:p>
      <text:p text:style-name="ifm_p_ifm">Ja, die ken ik.</text:p>
      <text:p text:style-name="ifm_p_mt.3.76mm_ifm">Vraag 10</text:p>
      <text:p text:style-name="ifm_p_ifm">Kunt u een overzicht geven van de projecten waarvoor dit risico bestaat en toelichten of en hoe er sprake is geweest van achteruitgang?</text:p>
      <text:p text:style-name="ifm_p_mt.3.76mm_ifm">Antwoord 10</text:p>
      <text:p text:style-name="ifm_p_ifm">In de «Midterm-review 10 jaar Waddenfonds: bevindingen en adviezen» van 23 mei 2016 waar het hier om gaat, wordt dit risico toegeschreven aan de zeegrasprojecten. Concreet gaat het om de mogelijke introductie van een pseudo-schimmel. Ten behoeve van het zeegrasherstel is vervolgens door het Programma Rijke Waddenzee (PRW) geadviseerd een speciale werkgroep in te stellen waarin verantwoordelijke partijen samenwerken om beleid, beheer, gebruik en onderzoek te bundelen en beschikbare budgetten samen te voegen. Ook heeft PRW een breed gedragen toekomstvisie opgesteld en een gezamenlijk uitvoerings-programma Zeegras 2016–2020. Dit biedt partijen handvatten om samen te werken aan het herstel van zeegras.</text:p>
      <text:p text:style-name="ifm_p_mt.3.76mm_ifm">Vraag 11</text:p>
      <text:p text:style-name="ifm_p_ifm">Kunt u aangeven hoeveel geld uit het Waddenfonds gegaan is naar het opbouwen van relevante wetenschappelijke kennis op het gebied van natuurbescherming en herstel?</text:p>
      <text:p text:style-name="ifm_p_mt.3.76mm_ifm">Antwoord 11</text:p>
      <text:p text:style-name="ifm_p_ifm">Het Waddenfonds heeft aangegeven dat er jaarlijks € 1,2 miljoen van het jaarlijkse budget van € 28,9 miljoen naar de Waddenacademie gaat, die als netwerkorganisatie bijdraagt aan het ontwikkelen van een duurzame kennishuishouding en die ook positief geëvalueerd is door een onafhankelijk commissie, ingesteld door de KNAW (Evaluatie 2003–2018, KNAW, september 2013). Sinds de decentralisatie geeft de Waddenacademie ook invulling aan de vierde doelstelling van het Waddenfonds, namelijk «het ontwikkelen van een duurzame kennishuishouding ten aanzien van het Waddengebied».</text:p>
      <text:p text:style-name="ifm_p_ifm">Daarnaast wordt ook met sommige gesubsidieerde projecten een bijdrage geleverd aan het opbouwen van wetenschappelijke kennis op het gebied van natuurbescherming en herstel. De projecten Waddensleutels en Mosselwad zijn goede voorbeelden van de bijdrage die wetenschappelijke kennis kan leveren aan een goed beheer van het gebied en kunnen dienen als voorbeelden voor andere natuurgebieden in ons land.</text:p>
      <text:p text:style-name="ifm_p_mt.3.76mm_ifm">Vraag 12</text:p>
      <text:p text:style-name="ifm_p_ifm">Is de constatering uit het artikel, dat het Waddenfonds enorme steken heeft laten vallen in het opbouwen van de noodzakelijke kennis, juist?</text:p>
      <text:p text:style-name="ifm_p_mt.3.76mm_ifm">Antwoord 12</text:p>
      <text:p text:style-name="ifm_p_ifm">Het Waddenfonds heeft laten weten dat noodzakelijke kennis over het Waddengebied lang niet op alle terreinen voorhanden is, dan wel is versnipperd over verschillende instellingen.</text:p>
      <text:p text:style-name="ifm_p_ifm">Wel zijn, sinds de Algemene Rekenkamer daar in 2013 over heeft gerapporteerd, de nodige maatregelen in gang gezet om de kennishuishouding op orde te krijgen.</text:p>
      <text:p text:style-name="ifm_p_ifm">Door het Kernteam Basismonitoring bestaande uit vertegenwoordigers van Rijkswaterstaat, het Ministerie van Landbouw, Natuur en Voedselkwaliteit, de Coalitie Wadden Natuurlijk, de Waddenacademie, de Waddenprovincies, NAM en Tresoar wordt er gewerkt aan een Basismonitoring waarin de monitorings- en meetgegevens van vrijwel alle instellingen in het Waddengebied zijn opgenomen. Sinds 2015 wordt jaarlijks de uitgave «Wadden in beeld» uitgebracht waarin ontwikkelingen en trends zijn opgenomen. Verder zijn er vier grote specifieke kennisprojecten gerealiseerd die in april 2016 positief zijn geëvalueerd, waaronder de bij vraag 11 genoemde projecten.</text:p>
      <text:p text:style-name="ifm_p_mt.3.76mm_ifm">Vraag 13</text:p>
      <text:p text:style-name="ifm_p_ifm">Kunt u toelichten hoe het kan dat er nooit iets gedaan is met de aanbeveling om een onafhankelijke monitoringscommissie aan te stellen die de effecten meet van de projecten die gefinancierd worden uit het Waddenfonds? Bent u bereid deze aanbeveling alsnog zo snel mogelijk op te volgen? Zo nee, waarom niet?</text:p>
      <text:p text:style-name="ifm_p_mt.3.76mm_ifm">Antwoord 13</text:p>
      <text:p text:style-name="ifm_p_ifm">Nee, het is een aanbeveling van de Noordelijke Rekenkamer en de Randstedelijke Rekenkamer aan de Waddenprovincies.</text:p>
      <text:p text:style-name="ifm_p_ifm">De provincies zijn van oordeel dat binnen de publiekrechtelijke samenwerking verschillende instrumenten bestaan om na te gaan of subsidieverstrekking zich binnen de kaderstelling beweegt.</text:p>
      <text:p text:style-name="ifm_p_ifm">In dat licht geeft opvolging van de aanbevelingen 3 (Monitor- en evaluatie-systematiek) en 7 (actieve(re) informatieverstrekking aan provinciale staten) van de Rekenkamers aangrijpingspunten om de provinciale staten in hun kader- stellende en controlerende rol (meer) te faciliteren.</text:p>
      <text:p text:style-name="ifm_p_ifm">De provincies hebben aangegeven zich daar graag voor in te zetten. In eerste instantie loopt dit via het Waddenfondsbestuur, omdat zij (primair) beschikt over relevante informatie rond subsidieverstrekking, incl. evaluatieve informatie ten behoeve van beleidsvoering etc. Het Waddenfonds zorgt voor monitoring. In de Jaarverslagen wordt jaarlijks openbaar gepubliceerd over de voortgang en de besteding van middelen in relatie tot de doelen.</text:p>
      <text:p text:style-name="ifm_p_ifm">Daarbij is de Commissie Kwaliteitstoetsing Waddenfonds belast met de taak van monitoring en evaluatie van het beheer van het Waddenfonds en de besteding van de middelen ten laste van het fonds. De Commissie vervult deze taak in de vorm van advisering van het Algemeen Bestuur over Jaarverslag en Jaarprogramma.</text:p>
      <text:p text:style-name="ifm_p_mt.3.76mm_ifm">Vraag 14</text:p>
      <text:p text:style-name="ifm_p_ifm">Bent u bereid de evaluatie van het Waddenfonds te vervroegen en daarbij zo snel mogelijk te laten uitzoeken wat er nodig is om de natuur beter te beschermen en te versterken en hoe het Waddenfonds daar in de komende jaren aan gaat bijdragen? Zo nee, waarom niet?</text:p>
      <text:p text:style-name="ifm_p_mt.3.76mm_ifm">Antwoord 14</text:p>
      <text:p text:style-name="ifm_p_ifm">Nee, zie de antwoorden op de vragen 4.</text:p>
      <text:p text:style-name="ifm_p_ifm">Uitgangspunt blijft het Bestuursakkoord Decentralisering Waddenfonds uit 2011.</text:p>
      <text:p text:style-name="ifm_p_mt.3.76mm_ifm">Vraag 15</text:p>
      <text:p text:style-name="ifm_p_ifm">Bent u bereid het overgebleven geld in het Waddenfonds te oormerken voor projecten die een aantoonbaar positief effect hebben op de natuur in het Waddengebied? Zo nee, waarom niet?</text:p>
      <text:p text:style-name="ifm_p_mt.3.76mm_ifm">Antwoord 15</text:p>
      <text:p text:style-name="ifm_p_ifm">Nee, dat is niet volgens de bestuursovereenkomst. Zie hiervoor het antwoord bij vraag 4.</text:p>
      <text:p text:style-name="ifm_p_mt.3.76mm_ifm">Vraag 16</text:p>
      <text:p text:style-name="ifm_p_ifm">Deelt u de mening dat het onacceptabel is dat er honderden miljoenen euro’s subsidie besteed zijn uit het Waddenfonds zonder dat de natuur er aantoonbaar op vooruit is gegaan? Zo nee, waarom niet?</text:p>
      <text:p text:style-name="ifm_p_mt.3.76mm_ifm">Antwoord 16</text:p>
      <text:p text:style-name="ifm_p_ifm">Nee, deze mening deel ik niet. Er wordt evenwichtig gesubsidieerd in natuur en economie. Het Waddenfonds heeft aangegeven dat door haar verschillende projecten worden gefinancierd die beogen de natuurkwaliteit te verbeteren. Voorbeelden hiervan zijn Wij en Wadvogels, Swimways, experimenten zeegrasherstel, Zoet-zout gradiënt in het Noorderleech en vismigratie, waaronder de aanleg van de vismigratierivier. Het betreft echter projecten waarvan de effecten pas op de lange termijn zichtbaar worden. Wel zichtbaar is bijvoorbeeld de toename van het areaal kwelders, de realisatie van enkele vogelbroedeilanden, een klutenplas en hoogwatervluchtplaat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het bericht dat 600 miljoen euro uit het Waddenfonds is uitgegeven zonder dat de natuur erop vooruit is gegaan</dc:title>
    <meta:user-defined meta:name="OVERHEIDop.ParlID/DC.identifier">ah-tk-20192020-1051</meta:user-defined>
    <meta:user-defined meta:name="OVERHEIDop.vraagnummer">2019Z20965</meta:user-defined>
    <meta:user-defined meta:name="OVERHEIDop.aanhangselNummer">1051</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C. van Nieuwenhuizen Wijbenga</meta:user-defined>
    <meta:user-defined meta:name="OVERHEIDop.vergaderjaar">2019-2020</meta:user-defined>
    <meta:user-defined meta:name="DCTERMS.W3CDTF/OVERHEIDop.datumOntvangst">2019-12-12</meta:user-defined>
    <meta:user-defined meta:name="OVERHEID.StatenGeneraal/DC.creator">Tweede Kamer der Staten-Generaal</meta:user-defined>
    <dc:language>nl</dc:language>
    <meta:user-defined meta:name="DCTERMS.alternative"/>
    <meta:user-defined meta:name="DC.title">Antwoord op vragen van het lid Wassenberg over het bericht dat 600 miljoen euro uit het Waddenfonds is uitgegeven zonder dat de natuur erop vooruit is gegaan</meta:user-defined>
    <meta:user-defined meta:name="DCTERMS.W3CDTF/DCTERMS.available">2019-12-16</meta:user-defined>
    <meta:user-defined meta:name="OVERHEIDop.publicationName">Kamervragen (Aanhangsel)</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