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05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50</text:p>
      <text:p text:style-name="P2">Vragen van de leden <text:span text:style-name="T1">Van Nispen</text:span> en <text:span text:style-name="T1">Jasper van Dijk</text:span> (beiden SP) aan de Minister van Justitie en Veiligheid over <text:span text:style-name="T2">de oproep dat veel meer jongerenwerkers nodig zijn in de strijd tegen drugsgeweld</text:span> (ingezonden 1 november 2019).</text:p>
      <text:p text:style-name="P2">Antwoord van Minister <text:span text:style-name="T1">Dekker</text:span> (Rechtsbescherming), mede namens de Ministers van Volksgezondheid, Welzijn en Sport en van Justitie en Veiligheid (ontvangen 12 december 2019). Zie ook Aanhangsel Handelingen, vergaderjaar 2019–2020, nr. 885.</text:p>
      <text:p text:style-name="P1">Vraag 1</text:p>
      <text:p text:style-name="Basis">Wat is uw reactie op de oproep dat fors meer jongerenwerkers dan nu nodig zijn om te voorkomen dat jongeren in handen van criminelen vallen?<text:note text:id="ftn1" text:note-class="footnote"><text:note-citation text:label="1 ">1 </text:note-citation><text:note-body><text:p text:style-name="P3">Nieuwsuur, 31 oktober 2019, https://nos.nl/nieuwsuur/artikel/2308461-tien-keer-meer-jongerenwerkers-nodig-in-strijd-tegen-drugsgeweld.html?utm_campaign=Nieuwsuur%20Vandaag&amp;utm_medium=email&amp;utm_source=Revue%20newsletter</text:p></text:note-body></text:note></text:p>
      <text:p text:style-name="P1">Antwoord 1</text:p>
      <text:p text:style-name="Basis">Het bieden van positieve rolmodellen in de eigen wijk is een nuttig en effectief gebleken methode om te voorkomen dat kwetsbare jongeren afglijden naar ernstige vormen van criminaliteit. De oproep van Sociaal Werk Nederland om meer jongerenwerkers in te zetten bij de aanpak van ondermijnende criminaliteit is mij bekend. Jongerenwerk en de inzet van jongerenwerkers is primair een taak van gemeenten. Preventie en ondersteuning van kwetsbare jongeren in probleemwijken maakt deel uit van het aan uw Kamer gestuurde offensief tegen ondermijnende criminaliteit<text:note text:id="ftn2" text:note-class="footnote"><text:note-citation text:label="2 ">2 </text:note-citation><text:note-body><text:p text:style-name="P3">Brief Contouren Breed Offensief Tegen georganiseerde Ondermijnende Criminaliteit, Kamerstuk 29 911, nr. 254.</text:p></text:note-body></text:note>. Daarbij is het belangrijk om de samenhang van de verschillende preventieve en repressieve maatregelen te bezien, waarbij jongerenwerk één van de elementen is.</text:p>
      <text:p text:style-name="P1">Vraag 2</text:p>
      <text:p text:style-name="Basis"><text:soft-page-break/>Wat vindt u er van dat het aantal jongerenwerkers en straathoekwerkers sinds 2009 niet meer gegroeid is, terwijl de taken alleen maar zijn toegenomen en ze overvraagd worden vanuit de verschillende instanties?</text:p>
      <text:p text:style-name="P1">Antwoord 2</text:p>
      <text:p text:style-name="Basis">Jongerenwerk is en blijft een verantwoordelijkheid van gemeenten binnen de lokale context. Het is dan ook aan gemeenten om uiteindelijk te bepalen wat een effectieve inzet van jongerenwerk is voor het bieden van perspectief aan kwetsbare jongeren. Zoals ook in de bijlage bij de brief contouren Breed Offensief Tegen georganiseerde Ondermijnende Criminaliteit staat aangegeven, komt er in het voorjaar een uitgewerkt plan waar ook jongerenwerk deel van uitmaakt. Dit element wordt opgepakt samen met de betrokken gemeenten.</text:p>
      <text:p text:style-name="P1">Vraag 3</text:p>
      <text:p text:style-name="Basis">Past deze oproep bij uw uitingen in de media over het belang van jongerenwerk in de strijd tegen drugsgeweld?</text:p>
      <text:p text:style-name="P1">Antwoord 3</text:p>
      <text:p text:style-name="Basis">Jongerenwerk is een belangrijke component van preventie en ondersteuning van kwetsbare jongeren in probleemwijken. Ik geloof in de werking van deze preventieve inzet. In de afgelopen jaren is er geïnvesteerd in het ontwikkelen van <text:span text:style-name="T2">evidence-based</text:span> interventies voor deze doelgroep. Als voorbeeld noem ik hierbij de interventie «Alleen jij bepaalt wie je bent» waarbij jongeren met een risicoprofiel langdurig begeleid worden door professionals. Deze interventie maakt gebruik van sport als middel en is door het Nederlands Jeugd Instituut erkend als effectief.</text:p>
      <text:p text:style-name="P1">Vraag 4</text:p>
      <text:p text:style-name="Basis">Wanneer worden uw plannen en voorstellen op dit gebied concreter? Kunnen de gemeenten ook rekenen op extra investeringen om dit mogelijk te maken?</text:p>
      <text:p text:style-name="P1">Antwoord 4</text:p>
      <text:p text:style-name="Basis">Op 4 november jl. heb ik uw Kamer geïnformeerd over de 110 mln. die het kabinet beschikbaar stelt bij najaarsnota voor de start van de brede aanpak van ondermijning. Op dit moment wordt er interdepartementaal overleg gevoerd over de preventieve inzet tot begin 2021. Hierbij wordt gedacht aan een mix van bestaande én nieuwe preventieve maatregelen. Zodra hier meer over bekend is, zal ik uw Kamer infomeren.</text:p>
      <text:p text:style-name="P1">Vraag 5</text:p>
      <text:p text:style-name="Basis">Kunt u deze vragen voor het algemeen overleg over georganiseerde criminaliteit op 13 november 2019 beantwoorden?</text:p>
      <text:p text:style-name="P1">Antwoord 5</text:p>
      <text:p text:style-name="Basis">Het is helaas niet mogelijk gebleken de schriftelijke beantwoording van deze Kamervragen aan uw Kamer aan te bieden voor het algemeen overleg over georganiseerde criminaliteit op 13 novemb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Nispen en Jasper van Dijk over de oproep dat veel meer jongerenwerkers nodig zijn in de strijd tegen drugsgeweld</dc:title>
    <dc:language>nl</dc:language>
    <meta:document-statistic meta:table-count="1" meta:image-count="0" meta:object-count="0" meta:page-count="2" meta:paragraph-count="34" meta:word-count="624" meta:character-count="4307"/>
    <dc:date>2019-12-17T08:44:09.99</dc:date>
    <dc:creator>Herman Firing</dc:creator>
    <meta:editing-duration>PT8S</meta:editing-duration>
    <meta:editing-cycles>1</meta:editing-cycles>
    <meta:user-defined meta:name="DC.title">Antwoord op vragen van de leden Van Nispen en Jasper van Dijk over de oproep dat veel meer jongerenwerkers nodig zijn in de strijd tegen drugsgeweld</meta:user-defined>
    <meta:user-defined meta:name="DCTERMS.W3CDTF/DCTERMS.available">2019-12-16</meta:user-defined>
    <meta:user-defined meta:name="DCTERMS.W3CDTF/DCTERMS.issued">2019-12-12</meta:user-defined>
    <meta:user-defined meta:name="DCTERMS.W3CDTF/OVERHEIDop.datumOntvangst">2019-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92020-1050</meta:user-defined>
    <meta:user-defined meta:name="OVERHEIDop.Parlementair/DC.type" meta:value-type="string">Aanhangsel van de Handelingen</meta:user-defined>
    <meta:user-defined meta:name="OVERHEIDop.aanhangselNummer" meta:value-type="string">1050</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979</meta:user-defined>
  </office:meta>
</office:document-meta>
</file>