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Het kamp op Lesbos was nooit zó vol»</text:span> (ingezonden 24 september 2019).</text:p>
      <text:p text:style-name="ifm_p_font.roman_mt.3.76mm_ifm">Antwoord van Staatssecretaris <text:span text:style-name="ifm_span_font.bold_ifm">Broekers-Knol</text:span> (Justitie en Veiligheid) (ontvangen 11 december 2019). Zie ook Aanhangsel Handelingen, vergaderjaar 2019–2020, nr. 403.</text:p>
      <text:p text:style-name="ifm_p_mt.3.76mm_ifm">Vraag 1</text:p>
      <text:p text:style-name="ifm_p_ifm">Kent u het bericht «Het kamp op Lesbos was nooit zó vol»?<text:note text:id="ID-2019Z17802-d37e50" text:note-class="footnote"><text:note-citation text:label="1 ">1</text:note-citation><text:note-body><text:p text:style-name="ifm_p_font.normal_size.6.93pt_mt..5mm_indent.-0.1161in_mleft.0.1161in_ifm">https://www.nrc.nl/nieuws/2019/09/13/het-kamp-op-lesbos-was-nooit-zo-vol-a3973315</text:p></text:note-body></text:note></text:p>
      <text:p text:style-name="ifm_p_mt.3.76mm_ifm">Antwoord 1</text:p>
      <text:p text:style-name="ifm_p_ifm">Ja.</text:p>
      <text:p text:style-name="ifm_p_mt.3.76mm_ifm">Vraag 2</text:p>
      <text:p text:style-name="ifm_p_ifm">Kunt u bevestigen dat het contract van de directeur van het vluchtelingenkamp Kara Tepe, Stavros Myrogiannis, niet verlengd wordt? Wat is volgens u hier de reden voor en wat vindt u daarvan? Kunt u bevestigen dat de directeur van het vluchtelingenkamp Moria is opgestapt?<text:note text:id="ID-2019Z17802-d37e64" text:note-class="footnote"><text:note-citation text:label="2 ">2</text:note-citation><text:note-body><text:p text:style-name="ifm_p_font.normal_size.6.93pt_mt..5mm_indent.-0.1161in_mleft.0.1161in_ifm">https://www.nporadio1.nl/bureau-buitenland/onderwerpen/513179-turkijedeal-hangt-aan-zijden-draad</text:p></text:note-body></text:note> Zo ja, wat is volgens u hier de reden voor en wat vindt u daarvan? In hoeverre ziet u een verband met het aantreden van de nieuwe Griekse regering?</text:p>
      <text:p text:style-name="ifm_p_mt.3.76mm_ifm">Antwoord 2</text:p>
      <text:p text:style-name="ifm_p_ifm">Het klopt dat het contract van Stavros Myrogiannis niet is verlengd. Hij was benoemd onder de vorige burgemeester, met het aantreden van de nieuwe burgemeester op 1 september jl. liep zijn contract af. UNHCR financiert de positie van directeur Kara Tepe en is een sollicitatieprocedure gestart. Deze is nog niet afgerond. De directeur van hotspot Moria is zelf opgestapt, vanwege gezondheidsredenen. Het kabinet ziet geen direct verband met het aantreden van de nieuwe regering.</text:p>
      <text:p text:style-name="ifm_p_mt.3.76mm_ifm">Vraag 3, 5</text:p>
      <text:p text:style-name="ifm_p_ifm">Hoe beoordeelt u de huidige situatie in de Griekse vluchtelingenkampen, zowel op de Griekse eilanden als op het vaste land? Kunt u specifiek ingaan op de verslechteringen en/of verbeteringen die u de afgelopen maanden heeft waargenomen?</text:p>
      <text:p text:style-name="ifm_p_ifm">Welke concrete stappen zijn er de afgelopen maanden gezet om de situatie te verbeteren? Waar zijn de financiële middelen, die beschikbaar zijn gesteld door de Europese Commissie, voor ingezet en welke verbeteringen heeft dit opgeleverd? In hoeverre is er nog geld over van dit budget, en zo ja, wat is de bestemming van dit budget? In hoeverre beoordeelt u dit budget nog steeds als voldoende?</text:p>
      <text:p text:style-name="ifm_p_mt.3.76mm_ifm">Antwoord 3, 5</text:p>
      <text:p text:style-name="ifm_p_ifm">Het kabinet deelt uw zorgen over de opvangomstandigheden op de Griekse eilanden. Deze zijn de afgelopen maanden verder verslechterd. Vanwege de toename in de instroom en het gebrek aan terugkeer zijn de hotspots voller dan ooit. Dat zorgt voor schrijnende situaties, spanningen tussen asielzoekers en slechte hygiëne. Om de eilanden te ontlasten plaatst de Griekse regering kwetsbare asielzoekers over naar het vasteland. Hierdoor raken ook daar de opvangfaciliteiten steeds voller. De verslechterende situatie heb ik tijdens mijn uitgaande werkbezoek aan Griekenland, waaronder Lesbos, op 30-31 oktober aanschouwd. De zorgen hieromtrent en de noodzaak voor duurzame verbeteringen, heb ik dan ook meermaals aangekaart bij de Griekse autoriteiten.</text:p>
      <text:p text:style-name="ifm_p_ifm">Naar aanleiding van de brand in Moria heeft de Griekse regering een set maatregelen aangekondigd. In navolging van deze maatregelen is op 1 november jl. een nieuwe asielwet aangenomen om de asielprocedure te versnellen en grootschalige terugkeer mogelijk te maken.</text:p>
      <text:p text:style-name="ifm_p_ifm">Sinds 2015 is in totaal 2,22 miljard euro beschikbaar gesteld door de Europese Commissie voor Griekenland. Hiervan is vanuit het Nationale Programma circa 613,5 miljoen toegekend. Aanvullend is via het Emergency Assistance budget 277,8 miljoen euro beschikbaar gesteld aan de Griekse overheid en ruim 1,335 miljard euro aan niet-gouvernementele organisaties en internationale organisaties, zoals IOM en UNHCR. De voortgang wat betreft de EU financiële steun van de afgelopen jaren is terug te vinden op de website van de Europese Commissie.<text:note text:id="ID-1044-d37e125" text:note-class="footnote"><text:note-citation text:label="3 ">3</text:note-citation><text:note-body><text:p text:style-name="ifm_p_font.normal_size.6.93pt_mt..5mm_indent.-0.1161in_mleft.0.1161in_ifm">https://ec.europa.eu/home-affairs/sites/homeaffairs/files/what-we-do/policies/european-agenda-migration/201910_managing-migration-eu-financial-support-to-greece_en.pdf</text:p></text:note-body></text:note> Naast het feit dat voldoende middelen beschikbaar moeten zijn om de benodigde verbeteringen door te voeren, geldt ook dat de middelen die reeds beschikbaar zijn gesteld in Griekenland, daadwerkelijk en efficiënt moeten worden besteed.</text:p>
      <text:p text:style-name="ifm_p_mt.3.76mm_ifm">Vraag 4, 7, 8, 10</text:p>
      <text:p text:style-name="ifm_p_ifm">In hoeverre heeft u contact gehad over de verslechterde situatie op de Griekse eilanden met de nieuwe Griekse regering en in het bijzonder uw Griekse collega? Zo ja, wat is er besproken en hoe staat het met de eerder gemaakte afspraken over steun vanuit Nederland, verschillende andere EU-lidstaten en de Europese Commissie?</text:p>
      <text:p text:style-name="ifm_p_ifm">Wat heeft Nederland specifiek gedaan sinds uw antwoorden van februari j.l. om de situatie in de Griekse vluchtelingenkampen te verbeteren? In hoeverre ontvangt u steun van andere EU-lidstaten en de Europese Commissie bij het aankaarten van de verslechterde situatie en het aanpakken van de problematiek?</text:p>
      <text:p text:style-name="ifm_p_ifm">In hoeverre bent u van plan de verslechterde situatie in de Griekse vluchtelingenkampen aan te kaarten op de eerst volgende JBZ-raad begin oktober? Zo nee, waarom niet?</text:p>
      <text:p text:style-name="ifm_p_ifm">Op welke wijze heeft u opvolging gegeven aan de aangenomen motie-Voordewind c.s. van 4 juli<text:note text:id="ID-2019Z17802-d37e130" text:note-class="footnote"><text:note-citation text:label="4 ">4</text:note-citation><text:note-body><text:p text:style-name="ifm_p_font.normal_size.6.93pt_mt..5mm_indent.-0.1161in_mleft.0.1161in_ifm">Kamerstuk 33 625, nr 281, 4 juli 2019</text:p></text:note-body></text:note>, over het aandringen op verbeteringen van humanitaire opvang en versnelling van beoordeling van migranten op de Griekse eilanden? Deelt u de mening dat gelet op de verhoogde instroom op de Griekse eilanden een snelle en zorgvuldige uitvoering van deze motie extra belangrijk is?</text:p>
      <text:p text:style-name="ifm_p_mt.3.76mm_ifm">Antwoord 4, 7, 8, 10</text:p>
      <text:p text:style-name="ifm_p_ifm">Het kabinet dringt voortdurend aan op de noodzaak voor betere opvang en efficiëntere procedures, in lijn met de aangenomen motie-Voordewind c.s. van 4 juli.<text:note text:id="ID-1044-d37e178" text:note-class="footnote"><text:note-citation text:label="5 ">5</text:note-citation><text:note-body><text:p text:style-name="ifm_p_font.normal_size.6.93pt_mt..5mm_indent.-0.1161in_mleft.0.1161in_ifm">Motie Voordewind c.s. over verbeteren van de humanitaire opvang en begeleiding van migranten op de Griekse eilanden – Hulp, handel en investeringen, Kamerstuk 
               33 625, nr. 281</text:p></text:note-body></text:note> Dat heb ik <text:span text:style-name="ifm_span_font.italic_ifm">en marge</text:span> van de JBZ Raad op 8 oktober jl. en tijdens mijn uitgaande werkbezoek aan Griekenland op 30–31 oktober jl. nogmaals gedaan. Over de Nederlandse inzet in Griekenland is uw Kamer op 14 november reeds per brief geïnformeerd.<text:note text:id="ID-1044-d37e191" text:note-class="footnote"><text:note-citation text:label="6 ">6</text:note-citation><text:note-body><text:p text:style-name="ifm_p_font.normal_size.6.93pt_mt..5mm_indent.-0.1161in_mleft.0.1161in_ifm">Brief van 14 november, Kamerstuk 22 135.</text:p></text:note-body></text:note></text:p>
      <text:p text:style-name="ifm_p_mt.3.76mm_ifm">Vraag 6</text:p>
      <text:p text:style-name="ifm_p_ifm">Herinnert u zich uw antwoorden op de schriftelijke vragen van de leden Groothuizen en Voordewind van 20 februari 2019?<text:note text:id="ID-2019Z17802-d37e98" text:note-class="footnote"><text:note-citation text:label="7 ">7</text:note-citation><text:note-body><text:p text:style-name="ifm_p_font.normal_size.6.93pt_mt..5mm_indent.-0.1161in_mleft.0.1161in_ifm">Aanhangsel Handelingen, vergaderjaar 2018–2019, nr. 1617</text:p></text:note-body></text:note></text:p>
      <text:p text:style-name="ifm_p_mt.3.76mm_ifm">Antwoord 6</text:p>
      <text:p text:style-name="ifm_p_ifm">Ja.</text:p>
      <text:p text:style-name="ifm_p_mt.3.76mm_ifm">Vraag 9</text:p>
      <text:p text:style-name="ifm_p_ifm">Wat is uw mening over het Griekse voorstel Turkije aan te merken als veilig land, met als doel de beoordeling van asielzoekers te versnellen? Welke gevolgen zou deze keuze hebben, in het bijzonder voor de veiligheid van kwetsbare vluchtelingen? Welke alternatieven ziet u teneinde de asielprocedure in Griekenland te versnellen op een zorgvuldige manier? Op welke wijze kunnen zowel Nederland als andere EU-lidstaten en de Europese Commissie hierbij ondersteunen?</text:p>
      <text:p text:style-name="ifm_p_mt.3.76mm_ifm">Antwoord 9</text:p>
      <text:p text:style-name="ifm_p_ifm">Het is aan de Griekse regering om de nationale asielprocedures te verbeteren, waarbij de internationale en Europese wetgeving wordt gewaarborgd, zoals het principe van non-refoulement. De Griekse regering heeft op 1 november jl. de nieuwe asielwet aangenomen. De Europese Commissie, als hoedster van de Verdragen, heeft als taak om ervoor te zorgen dat het EU <text:span text:style-name="ifm_span_font.italic_ifm">acquis</text:span> wordt nageleefd.</text:p>
      <text:p text:style-name="ifm_p_mt.3.76mm_ifm">Vraag 11</text:p>
      <text:p text:style-name="ifm_p_ifm">Hoe beoordeelt u de berichtgeving over het wangedrag van de Griekse kustwacht jegens geredde drenkelingen? In hoeverre kunt u deze berichtgeving bevestigen? Indien deze berichtgeving klopt, deelt u dan de mening dat dit gedrag jegens migranten en vluchtelingen volstrekt onacceptabel is en dat de Griekse regering hierop moet worden aangesproken? Zo nee, waarom niet?</text:p>
      <text:p text:style-name="ifm_p_mt.3.76mm_ifm">Antwoord 11</text:p>
      <text:p text:style-name="ifm_p_ifm">Berichten dat de Griekse kustwacht wangedrag vertoont jegens geredde drenkelingen kunnen dezerzijds niet worden bevestigd. Griekenland is op grond van internationale en nationale wetgeving verplicht om de rechten van de drenkelingen te waarborgen.</text:p>
      <text:p text:style-name="ifm_p_mt.3.76mm_ifm">Vraag 12</text:p>
      <text:p text:style-name="ifm_p_ifm">Bent u bereid de Kamer proactief te informeren indien er significante veranderingen met betrekking tot de situatie op de Griekse eilanden plaats vinden, dan wel nieuwe afspraken worden gemaakt in Europees verband over de inzet omtrent de situatie in de Griekse vluchtelingenkampen?</text:p>
      <text:p text:style-name="ifm_p_mt.3.76mm_ifm">Antwoord 12</text:p>
      <text:p text:style-name="ifm_p_ifm">De situatie op de Griekse eilanden is voor het kabinet – net als voor uw Kamer – een voortdurend punt van zorg. Mochten er nieuwe afspraken worden gemaakt in Europees verband over de inzet omtrent de situatie in de Griekse vluchtelingenkampen, dan zal uw Kamer uiteraard geïnformeerd worden.</text:p>
      <text:p text:style-name="ifm_p_mt.3.76mm_ifm">Vraag 13</text:p>
      <text:p text:style-name="ifm_p_ifm">Bent u bereid de onbeantwoorde schriftelijke vragen over het bericht «Opvangkampen op Samos een hel: dit niet eerder gezien», ingezonden op 2 augustus 2019, zo snel mogelijk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Het kamp op Lesbos was nooit zó vol’</dc:title>
    <meta:user-defined meta:name="OVERHEIDop.ParlID/DC.identifier">ah-tk-20192020-1044</meta:user-defined>
    <meta:user-defined meta:name="OVERHEIDop.vraagnummer">2019Z17802</meta:user-defined>
    <meta:user-defined meta:name="OVERHEIDop.aanhangselNummer">104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Het kamp op Lesbos was nooit zó vol’</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