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de leden <text:span text:style-name="ifm_span_font.bold_ifm">Kuiken</text:span> en <text:span text:style-name="ifm_span_font.bold_ifm">Van den Hul</text:span> (beiden PvdA) aan de Ministers van Binnenlandse Zaken en Koninkrijksrelaties en van Justitie en Veiligheid over <text:span text:style-name="ifm_span_font.italic_ifm">het wegpesten van een transgenderstel in Heerlen</text:span> (ingezonden 1 augustus 2019).</text:p>
      <text:p text:style-name="ifm_p_font.roman_mt.3.76mm_ifm">Antwoord van Minister <text:span text:style-name="ifm_span_font.bold_ifm">Grapperhaus</text:span> (Justitie en Veiligheid), mede namens de Minister van Binnenlandse Zaken en Koninkrijksrelaties (ontvangen 24 september 2019). Zie ook Aanhangsel Handelingen, vergaderjaar 2018–2019, nr. 3668.</text:p>
      <text:p text:style-name="ifm_p_mt.3.76mm_ifm">Vraag 1</text:p>
      <text:p text:style-name="ifm_p_ifm">Kent u de berichten «Transgenderstel Heerlen verlaat flat om gedreig en gepest»<text:note text:id="ID-2019Z15483-d37e52" text:note-class="footnote"><text:note-citation text:label="1 ">1</text:note-citation><text:note-body><text:p text:style-name="ifm_p_font.normal_size.6.93pt_mt..5mm_indent.-0.1161in_mleft.0.1161in_ifm">https://www.1limburg.nl/transgenderstel-heerlen-verlaat-flat-om-gedreig-en-gepest?context=default</text:p></text:note-body></text:note> en «Heerlen voert al jaren strijd tegen «transgender-pesters»»?<text:note text:id="ID-2019Z15483-d37e61" text:note-class="footnote"><text:note-citation text:label="2 ">2</text:note-citation><text:note-body><text:p text:style-name="ifm_p_font.normal_size.6.93pt_mt..5mm_indent.-0.1161in_mleft.0.1161in_ifm">https://www.1limburg.nl/heerlen-voert-al-jaren-strijd-tegen-transgender-pesters</text:p></text:note-body></text:note></text:p>
      <text:p text:style-name="ifm_p_mt.3.76mm_ifm">Antwoord 1</text:p>
      <text:p text:style-name="ifm_p_ifm">Ja, die berichten ken ik.</text:p>
      <text:p text:style-name="ifm_p_mt.3.76mm_ifm">Vraag 2</text:p>
      <text:p text:style-name="ifm_p_ifm">Kent u meer voorbeelden van het wegpesten van LHBTI’s? Kent u de omvang van dit probleem? Zo ja, welke zijn die voorbeelden en wat is die omvang? Zo nee, wilt u hier onderzoek naar laten doen?</text:p>
      <text:p text:style-name="ifm_p_mt.3.76mm_ifm">Antwoord 2</text:p>
      <text:p text:style-name="ifm_p_ifm">Mij bereiken met enige regelmaat signalen over homostellen, lesbische stellen of transgenders die zich genoodzaakt voelen om te verhuizen vanwege pesterijen. Dit is een maatschappelijk probleem. De beschikbare informatie, waaronder de jaarlijkse multi-agency rapportage met cijfers van politie en antidiscriminatievoorzieningen en de jaarlijkse cijferrapportage van het OM geven een beeld van de mate waarin LHBTI te maken hebben met discriminatie. Pesten kan een discriminatoire uiting zijn. De tweejaarlijkse LHBT-monitor van het SCP geeft daarnaast inzicht in de veiligheidsbeleving en slachtofferschap van LHBTI’s. Dat kan gaan om respectloos gedrag (pesten) tot geweldsincidenten. In aanvullend onderzoek naar wegpesten zie ik geen meerwaarde.</text:p>
      <text:p text:style-name="ifm_p_mt.3.76mm_ifm">Vraag 3</text:p>
      <text:p text:style-name="ifm_p_ifm">Beschikken lokale bestuurders en politie over voldoende mogelijkheden om personen, die LHBTI’s lastig vallen tot wegpesten aan toe, aan te spreken en aan te pakken? Zo ja, hoe kan het dan toch gebeuren dat het in het bericht genoemde paar weggepest is? Zo nee, waarom niet?</text:p>
      <text:p text:style-name="ifm_p_mt.3.76mm_ifm">Antwoord 3</text:p>
      <text:p text:style-name="ifm_p_ifm">Ja, de lokale bestuurders en politie beschikken over voldoende mogelijkheden om personen, die LHBTI’s lastig vallen tot wegpesten aan toe, aan te spreken en aan te pakken. De aanpak van dergelijk pestgedrag is een lokale aangelegenheid, die maatwerk vraagt.</text:p>
      <text:p text:style-name="ifm_p_ifm">De gemeente Heerlen heeft aangegeven over voldoende instrumenten te hebben beschikt, waarbij het bestuursrechtelijk opleggen van een gebiedsverbod het meest krachtige middel was. De politie en de gemeente Heerlen hebben verschillende instrumenten ingezet, waaronder het voeren van waarschuwingsgesprekken met de ouders van de daders door de politie en burgemeester, het voeren van gesprekken met het transgenderstel om o.a. de hulpbehoefte in kaart te brengen door de burgemeester alsmede Anti Discriminatie Voorziening Limburg, Roze in blauw (politie) en de woningcorporatie, zichtbare aanwezigheid door de politie, rechercheonderzoek, plaatsing van mobiele camera’s, het opleggen van een gebiedsverbod aan de hoofddader en een gedragsaanwijzing voor enkele andere groepsleden. Ten slotte is mede hierdoor een dader veroordeeld. De gemeente Heerlen heeft aangegeven dat de pesters/daders stevig zijn aangepakt met alle mogelijke middelen uit het straf- en bestuursrecht en dat die aanpak effect heeft gehad. Desondanks heeft het transgenderstel besloten te willen verhuizen omdat zij zich niet meer prettig voelde in de flat. Ik kan me levendig voorstellen dat alles een dusdanige grote impact heeft gehad op de slachtoffers in Heerlen dat het hun, ondanks alle inzet van de politie en de gemeente, heeft doen besluiten te verhuizen.</text:p>
      <text:p text:style-name="ifm_p_ifm">Het beschermen van slachtoffers van haatcriminaliteit (hatecrime) en de aanpak van daders is een prioriteit voor dit kabinet en het lokaal bestuur. Het beleid is gericht op de aanpak van daders om de pesterijen tot een einde te brengen. Helaas is dit vaak niet van de ene op de andere dag te realiseren. Ook geven slachtoffers vaak aan, zoals ook hierboven aangegeven, dat de gebeurtenissen hun woon- en leefgenot en hun gevoel van veiligheid dusdanig aantasten dat zij zich genoodzaakt voelen te verhuizen.</text:p>
      <text:p text:style-name="ifm_p_mt.3.76mm_ifm">Vraag 4</text:p>
      <text:p text:style-name="ifm_p_ifm">Heeft u in het kader van uw Actieplan Veiligheid LHBTI acties ingezet om het wegpesten van LHBTI’s tegen te gaan? Zo ja, welke zijn dat en wat is het resultaat daarvan? Zo nee, waarom niet en bent u alsnog van plan aan dit probleem aandacht te gaan schenken en op welke wijze?</text:p>
      <text:p text:style-name="ifm_p_mt.3.76mm_ifm">Antwoord 4</text:p>
      <text:p text:style-name="ifm_p_ifm">Het Actieplan Veiligheid LHBTI<text:note text:id="ID-104-d37e130" text:note-class="footnote"><text:note-citation text:label="3 ">3</text:note-citation><text:note-body><text:p text:style-name="ifm_p_font.normal_size.6.93pt_mt..5mm_indent.-0.1161in_mleft.0.1161in_ifm">https://www.rijksoverheid.nl/documenten/rapporten/2019/06/12/ek-bijlage-tk-actieplan-veiligheid-lhbti</text:p></text:note-body></text:note> bevat diverse maatregelen die direct dan wel indirect bijdragen aan het tegengaan van pesterijen in de woonomgeving, variërend van het stimuleren van sociale acceptatie in de wijk (actiepunt 2), trainingen voor politiemedewerkers (actiepunt 5), weerbaarheidstrainingen (actiepunten 7 en 24), het stimuleren van meldingsbereidheid (actiepunten 12–15), aandacht voor veiligheid binnen de allianties van OCW (actiepunt 17), het gezamenlijk bepalen van de meest effectieve aanpak (actiepunt 20), maatjesprojecten (actiepunt 24), etc. Ik ben van mening dat het Actieplan daarmee voldoende handvatten biedt om de problematiek van pesterijen in de woonomgeving aan te kunnen pakken.</text:p>
      <text:p text:style-name="ifm_p_ifm">Het kabinet zal over zijn inspanningen om de maatregelen tot uitvoering te brengen en zal verantwoording afleggen via de jaarlijkse voortgangsbrief over het Nationaal Actieprogramma Discriminatie.</text:p>
      <text:p text:style-name="ifm_p_mt.3.76mm_ifm">Vraag 5</text:p>
      <text:p text:style-name="ifm_p_ifm">Ben u bereid om in overleg met de VNG en het Nederlands Genootschap van Burgemeesters te treden om te bezien of er nog aanvullende instrumenten nodig zijn om het wegpesten van LHBTI’s tegen te gaan? Zo ja, wilt u de Kamer op de hoogte stellen van de uitkomst van dat overleg? Zo nee, waarom niet?</text:p>
      <text:p text:style-name="ifm_p_mt.3.76mm_ifm">Antwoord 5</text:p>
      <text:p text:style-name="ifm_p_ifm">Uit overleg met VNG en het Nederlands Genootschap van Burgemeesters zijn geen indicaties ontvangen dat gemeentebesturen/burgemeesters aanvullende instrumenten nodig hebben.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wegpesten van een transgenderstel in Heerlen</dc:title>
    <meta:user-defined meta:name="OVERHEIDop.ParlID/DC.identifier">ah-tk-20192020-104</meta:user-defined>
    <meta:user-defined meta:name="OVERHEIDop.vraagnummer">2019Z15483</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Kuiken en Van den Hul over het wegpesten van een transgenderstel in Heerl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