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Van Nispen</text:span> (SP) aan de Minister voor Rechtsbescherming over <text:span text:style-name="ifm_span_font.italic_ifm">de veiligheidssituatie in het Justitieel Centrum voor Somatische Zorg te Scheveningen</text:span> (ingezonden 19 november 2019).</text:p>
      <text:p text:style-name="ifm_p_font.roman_mt.3.76mm_ifm">Mededeling van Minister <text:span text:style-name="ifm_span_font.bold_ifm">Dekker</text:span> (Rechtsbescherming) (ontvangen 11 december 2019).</text:p>
      <text:p text:style-name="ifm_p_mt.3.76mm_ifm">Vraag 1</text:p>
      <text:p text:style-name="ifm_p_ifm">Heeft u kennisgenomen van het bericht dat er onlangs brand is gesticht in het Justitieel Centrum voor Somatische Zorg (JCvSZ)?<text:note text:id="ID-2019Z22486-d37e46" text:note-class="footnote"><text:note-citation text:label="1 ">1</text:note-citation><text:note-body><text:p text:style-name="ifm_p_font.normal_size.6.93pt_mt..5mm_indent.-0.1161in_mleft.0.1161in_ifm">AD, 15 november 2019 https://www.ad.nl/binnenland/celbrand-in-gevangenisvleugel-van-vader-ruinerwold-en-verdachte-bioscoopmoorden~afe84bf0/</text:p></text:note-body></text:note></text:p>
      <text:p text:style-name="ifm_p_mt.3.76mm_ifm">Vraag 2</text:p>
      <text:p text:style-name="ifm_p_ifm">Is de veiligheid van personeel en gedetineerden gegarandeerd bij calamiteiten zoals celbranden? Zo ja, op welke manier?</text:p>
      <text:p text:style-name="ifm_p_mt.3.76mm_ifm">Vraag 3</text:p>
      <text:p text:style-name="ifm_p_ifm">Hoe kan het incident, de brandstichting zoals beschreven in het artikel, hebben plaatsgevonden? Was er voldoende personeel aanwezig ten tijde van het incident?</text:p>
      <text:p text:style-name="ifm_p_mt.3.76mm_ifm">Vraag 4</text:p>
      <text:p text:style-name="ifm_p_ifm">Kunt u nader uiteenzetten welke «verbeterpunten» er door de Inspectie Gezondheidszorg en Jeugd (IGJ) na haar laatste bezoek aan het JCvSZ waren geconstateerd zoals u in antwoord op eerdere Kamervragen (vraag 1 en 2) van het lid Van Nispen schreef? Zijn inmiddels al deze punten inderdaad verbeterd?<text:note text:id="ID-2019Z22486-d37e73" text:note-class="footnote"><text:note-citation text:label="2 ">2</text:note-citation><text:note-body><text:p text:style-name="ifm_p_font.normal_size.6.93pt_mt..5mm_indent.-0.1161in_mleft.0.1161in_ifm">Aanhangsel Handelingen II, vergaderjaar 2018–2019, nr. 1944</text:p></text:note-body></text:note></text:p>
      <text:p text:style-name="ifm_p_mt.3.76mm_ifm">Vraag 5</text:p>
      <text:p text:style-name="ifm_p_ifm">Op welke specifieke punten voldoet het JCvSZ niet aan de gestelde hygiënenormen? Hoe kan dit?</text:p>
      <text:p text:style-name="ifm_p_mt.3.76mm_ifm">Vraag 6</text:p>
      <text:p text:style-name="ifm_p_ifm">Kunt u garanderen dat melders van eventuele misstanden niet opgejaagd dan wel tegengewerkt of anderszins benadeeld zullen worden als zij eventuele misstanden aankaarten? Zo nee, waarom niet?</text:p>
      <text:p text:style-name="ifm_p_mt.3.76mm_ifm">Vraag 7</text:p>
      <text:p text:style-name="ifm_p_ifm">Zijn bij de Inspectie Justitie en Veiligheid (IJenV) signalen van een angstcultuur binnen het JCvSZ bekend? Zo ja, wanneer heeft de IJenV deze signalen voor het eerst ontvangen en wat hebben de Inspectie en uzelf sindsdien met die signalen gedaan?</text:p>
      <text:p text:style-name="ifm_p_mt.3.76mm_ifm">Vraag 8</text:p>
      <text:p text:style-name="ifm_p_ifm">Kunt u deze vragen vóór het AO Gevangeniswezen beantwoorden?</text:p>
      <text:h text:style-name="ifm_p_font.bold_mt.5.08mm_page.keep-with-next_ifm" text:outline-level="2">Mededeling</text:h>
      <text:p text:style-name="ifm_p_mt.4.23mm_ifm">Hierbij deel ik u mede dat de schriftelijke vragen van het lid Van Nispen van uw Kamer aan de Minister voor Rechtsbescherming over de veiligheidssituatie in het Justitieel Centrum voor Somatische Zorg te Scheveningen (ingezonden 19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veiligheidssituatie in het Justitieel Centrum voor Somatische Zorg te Scheveningen</dc:title>
    <meta:user-defined meta:name="OVERHEIDop.ParlID/DC.identifier">ah-tk-20192020-1038</meta:user-defined>
    <meta:user-defined meta:name="OVERHEIDop.vraagnummer">2019Z22486</meta:user-defined>
    <meta:user-defined meta:name="OVERHEIDop.aanhangselNummer">103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Van Nispen over de veiligheidssituatie in het Justitieel Centrum voor Somatische Zorg te Scheveningen</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