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het lid <text:span text:style-name="ifm_span_font.bold_ifm">Kuiken</text:span> (PvdA) aan de Staatssecretaris van Justitie en Veiligheid over <text:span text:style-name="ifm_span_font.italic_ifm">schrijnende omstandigheden voor vluchtelingen op Lesbos</text:span> (ingezonden 27 augustus 2019).</text:p>
      <text:p text:style-name="ifm_p_font.roman_mt.3.76mm_ifm">Antwoord van Staatssecretaris <text:span text:style-name="ifm_span_font.bold_ifm">Broekers-Knol</text:span> (Justitie en Veiligheid) (ontvangen 11 december 2019). Zie ook Aanhangsel Handelingen, vergaderjaar 2019–2020, nr. 30.</text:p>
      <text:p text:style-name="ifm_p_mt.3.76mm_ifm">Vraag 1</text:p>
      <text:p text:style-name="ifm_p_ifm">Kent u het bericht «Teenager killed and  two injured in stabbing at notorious Lesbos refugee camp»?<text:note text:id="ID-1034-d37e64" text:note-class="footnote"><text:note-citation text:label="1 ">1</text:note-citation><text:note-body><text:p text:style-name="ifm_p_font.normal_size.6.93pt_mt..5mm_indent.-0.1161in_mleft.0.1161in_ifm">https://www.telegraph.co.uk/news/2019/08/25/teenager-killed-two-injured-stabbing-notorious-lesbos- refugee/</text:p></text:note-body></text:note></text:p>
      <text:p text:style-name="ifm_p_mt.3.76mm_ifm">Antwoord 1</text:p>
      <text:p text:style-name="ifm_p_ifm">Ja</text:p>
      <text:p text:style-name="ifm_p_mt.3.76mm_ifm">Vraag 2, 3, 4, 5</text:p>
      <text:p text:style-name="ifm_p_ifm">Deelt u de mening dat het  in het bericht genoemde incident opnieuw aangeeft dat de situatie in het vluchtelingenkamp op Lesbos totaal onhoudbaar is? Zo ja, waarom? Zo nee, waarom niet?</text:p>
      <text:p text:style-name="ifm_p_ifm">Deelt u de mening dat het meer dan tijd is dat er daadwerkelijk structurele verbeteringen op Lesbos komen? Zo ja, waarom? Zo nee, waarom niet?</text:p>
      <text:p text:style-name="ifm_p_ifm">Waarom lukt het toch maar steeds niet, terwijl vrijwel iedereen erkent dat het zo niet langer kan, om de situatie op Lesbos structureel te verbeteren? Waar zitten de belemmeringen voor verbetering?</text:p>
      <text:p text:style-name="ifm_p_ifm">Wat kunt u doen om samen met uw Europese collega’s zo snel mogelijk te zorgen voor concrete verbeteringen op Lesbos en andere Griekse eilanden waar vluchtelingen in slechte omstandigheden verblijven? Op welke termijn gaat dit leiden tot die concrete verbeteringen?</text:p>
      <text:p text:style-name="ifm_p_mt.3.76mm_ifm">Antwoord 2, 3, 4, 5</text:p>
      <text:p text:style-name="ifm_p_ifm">Deze en andere berichtgevingen bevestigen eens te meer dat de situatie op Lesbos, maar ook op andere Griekse eilanden, uiterst zorgwekkend is. Het kabinet deelt dan ook uw zorgen. Wat het kabinet betreft is er overduidelijk sprake van een dringende noodzaak om structurele verbeteringen door te voeren op het gebied van opvang en het versnellen van asiel- en terugkeerprocedures. Nederland dringt daar voortdurend op aan, op ambtelijk en politiek niveau, in bilateraal en EU-verband.</text:p>
      <text:p text:style-name="ifm_p_ifm">Griekenland dient evenwel zelf verantwoordelijkheid te nemen voor het doorvoeren van deze structurele verbeteringen. In dat licht verwelkomt het kabinet de prioriteiten van de nieuwe Griekse regering op het terrein van migratie, waaronder het verbeteren van de opvang, het versnellen van asielprocedures, het versterken van grensbewaking en het opschalen van terugkeer. Deze prioritering heeft inmiddels geleid tot de aanname van nieuwe Griekse asielwetgeving, op 1 november jl. Dit biedt vertrouwen dat de benodigde stappen nu worden gezet. Op welk termijn dit tot resultaat leidt is, afhankelijk van de inspanningen van de Griekse autoriteiten en de steun die zij daarbij ontvangen van Europese partners.</text:p>
      <text:p text:style-name="ifm_p_ifm">Zoals uw Kamer bekend, levert Nederland sinds de migratiecrisis van 2015–2016 doorlopend steun aan de Griekse autoriteiten. Tevens heeft het kabinet steun aangeboden bij het doorvoeren van de beoogde structurele verbeteringen, inclusief de implementatie van de nieuwe asielwetgeving, bijvoorbeeld door het delen van kennis, expertise en ervaring. Verder verwijs ik u naar de brief van 14 november jl. aan Uw Kamer over de Nederlandse ondersteuning van migratiebeheer in Griekenland en stand van zaken van Griekse asielprocedures.<text:note text:id="ID-1034-d37e115" text:note-class="footnote"><text:note-citation text:label="2 ">2</text:note-citation><text:note-body><text:p text:style-name="ifm_p_font.normal_size.6.93pt_mt..5mm_indent.-0.1161in_mleft.0.1161in_ifm">Brief van 14 november 2019, Kamerstuk 22 13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schrijnende omstandigheden voor vluchtelingen op Lesbos</dc:title>
    <meta:user-defined meta:name="OVERHEIDop.ParlID/DC.identifier">ah-tk-20192020-1034</meta:user-defined>
    <meta:user-defined meta:name="OVERHEIDop.vraagnummer">2019Z16046</meta:user-defined>
    <meta:user-defined meta:name="OVERHEIDop.aanhangselNummer">103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het lid Kuiken over schrijnende omstandigheden voor vluchtelingen op Lesbos</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