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Kuiken</text:span> (PvdA) aan de Staatssecretaris van Justitie en Veiligheid over <text:span text:style-name="ifm_span_font.italic_ifm">de nog volstrekt onhoudbare en verslechtende situatie op vluchtelingenkampen op Lesbos</text:span> (ingezonden 8 oktober 2019).</text:p>
      <text:p text:style-name="ifm_p_font.roman_mt.3.76mm_ifm">Antwoord van Staatssecretaris <text:span text:style-name="ifm_span_font.bold_ifm">Broekers-Knol</text:span> (Justitie en Veiligheid), mede namens de Minister van Buitenlandse Zaken (ontvangen 11 december 2019). Zie ook Aanhangsel Handelingen, vergaderjaar 2019–2020, nr. 539.</text:p>
      <text:p text:style-name="ifm_p_mt.3.76mm_ifm">Vraag 1</text:p>
      <text:p text:style-name="ifm_p_ifm">Kent u het bericht «Overal rottend vuil en huilende kinderen in Kamp Moria, terwijl de bootjes blijven komen» en herinnert u zich de nog steeds niet beantwoorde vragen van het lid Kuiken over dit onderwerp (ingezonden 11 september 2019)?<text:note text:id="ID-2019Z19068-d37e59" text:note-class="footnote"><text:note-citation text:label="1 ">1</text:note-citation><text:note-body><text:p text:style-name="ifm_p_font.normal_size.6.93pt_mt..5mm_indent.-0.1161in_mleft.0.1161in_ifm">Volkskrant, 6 oktober 2019, https://www.volkskrant.nl/nieuws-achtergrond/overal-rottend-vuil-en-huilende-kinderen-in-kamp-moria-terwijl-de-bootjes-blijven-komen~b762d053/</text:p></text:note-body></text:note></text:p>
      <text:p text:style-name="ifm_p_mt.3.76mm_ifm">Antwoord 1</text:p>
      <text:p text:style-name="ifm_p_ifm">Ja.</text:p>
      <text:p text:style-name="ifm_p_mt.3.76mm_ifm">Vraag 2</text:p>
      <text:p text:style-name="ifm_p_ifm">Deelt u de mening dat het beeld dat ook weer in dit bericht geschetst wordt voor de zoveelste keer aangeeft dat de situatie in het vluchtelingenkamp op Lesbos volkomen onhoudbaar en inhumaan is? Zo nee, waarom niet?</text:p>
      <text:p text:style-name="ifm_p_mt.3.76mm_ifm">Antwoord 2</text:p>
      <text:p text:style-name="ifm_p_ifm">Het kabinet deelt uw zorgen over de opvangomstandigheden op de Griekse eilanden. Deze zijn de afgelopen maanden verder verslechterd. Vanwege de toegenomen instroom en een gebrek aan terugkeer zijn de hotspots voller dan ooit. Deze verslechterende situatie heb ik tijdens mijn werkbezoek aan Griekenland op 30-31 oktober jl. zelf kunnen aanschouwen, inclusief de situatie rond het kamp Moria op Lesbos.</text:p>
      <text:p text:style-name="ifm_p_mt.3.76mm_ifm">Vraag 3</text:p>
      <text:p text:style-name="ifm_p_ifm">Deelt u de mening dat de veiligheids- en gezondheidssituatie ter plekke inmiddels zodanig verslechterd is dat er van een humanitaire ramp gesproken moet worden? Zo ja, welke hulp dient er op korte termijn geboden te worden en wat gaat Nederland daarin betekenen? Zo nee, waarom niet?</text:p>
      <text:p text:style-name="ifm_p_mt.3.76mm_ifm">Antwoord 3</text:p>
      <text:p text:style-name="ifm_p_ifm">De veiligheids- en gezondheidssituatie in en rond Moria is onmiskenbaar slecht. Het kabinet acht het dan ook van groot belang dat de Griekse autoriteiten snel zorgen voor humane opvang, die ook bestand is tegen het aankomende winterse weer. Nederland biedt daarin ondersteuning, bijvoorbeeld via de inzet van een Nederlandse expert om de hiervoor beschikbare EU fondsen ook daadwerkelijk te benutten. Daarnaast heeft de Nederlandse regering onlangs gehoor gegeven aan het verzoek van de nieuwe Griekse regering om met het oog op de aankomende winter 30.000 dekens ten behoeve van de vluchtelingen en migranten op de Griekse eilanden beschikbaar te stellen.</text:p>
      <text:p text:style-name="ifm_p_ifm">De enige duurzame oplossing voor de huidige overbevolking op de eilanden is dat Griekenland sneller vaststelt wie mag blijven en wie veilig terug kan naar Turkije of het land van herkomst. Het is van belang dat deze laatste groep vervolgens daadwerkelijk wordt teruggestuurd. Op 1 november jl. heeft de Griekse regering hier een stap in gezet door de nieuwe asielwet goed te keuren, die een versnelling van de asielprocedure en grootschalige terugkeer mogelijk maakt.</text:p>
      <text:p text:style-name="ifm_p_ifm">Nederland ondersteunt de Griekse autoriteiten in het doorvoeren van structurele verbeteringen, onder andere via kennisdeling en de inzet van experts. Naast de reguliere inzet via EASO en Frontex, zijn Nederlandse experts van de IND, COA, en DT&amp;V regelmatig in Griekenland om steun te bieden bij structurele verbeteringen op het terrein van opvang, asiel en terugkeer. Over de Nederlandse inzet in Griekenland is uw Kamer op 14 november reeds per brief geïnformeerd.<text:note text:id="ID-1030-d37e109" text:note-class="footnote"><text:note-citation text:label="2 ">2</text:note-citation><text:note-body><text:p text:style-name="ifm_p_font.normal_size.6.93pt_mt..5mm_indent.-0.1161in_mleft.0.1161in_ifm">Brief van 14 november, Kamerstukken II, 2019/20, 22 13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nog volstrekt onhoudbare en verslechtende situatie op vluchtelingenkampen op Lesbos</dc:title>
    <meta:user-defined meta:name="OVERHEIDop.ParlID/DC.identifier">ah-tk-20192020-1030</meta:user-defined>
    <meta:user-defined meta:name="OVERHEIDop.vraagnummer">2019Z19068</meta:user-defined>
    <meta:user-defined meta:name="OVERHEIDop.aanhangselNummer">103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19-2020</meta:user-defined>
    <meta:user-defined meta:name="DCTERMS.W3CDTF/OVERHEIDop.datumOntvangst">2019-12-11</meta:user-defined>
    <meta:user-defined meta:name="OVERHEID.StatenGeneraal/DC.creator">Tweede Kamer der Staten-Generaal</meta:user-defined>
    <dc:language>nl</dc:language>
    <meta:user-defined meta:name="DCTERMS.alternative"/>
    <meta:user-defined meta:name="DC.title">Antwoord op vragen van het lid Kuiken over de nog volstrekt onhoudbare en verslechtende situatie op vluchtelingenkampen op Lesbos</meta:user-defined>
    <meta:user-defined meta:name="DCTERMS.W3CDTF/DCTERMS.available">2019-12-12</meta:user-defined>
    <meta:user-defined meta:name="OVERHEIDop.publicationName">Kamervragen (Aanhangsel)</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