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5</text:p>
      <text:p text:style-name="ifm_p_font.roman_mt.3.76mm_ifm">Vragen van het lid <text:span text:style-name="ifm_span_font.bold_ifm">Jasper van Dijk</text:span> (SP) aan de Staatssecretaris en de Minister van Justitie en Veiligheid over <text:span text:style-name="ifm_span_font.italic_ifm">het bericht «Zet asielzoekers veilige landen apart»</text:span> (ingezonden 15 november 2019).</text:p>
      <text:p text:style-name="ifm_p_font.roman_mt.3.76mm_ifm">Mededeling van Staatssecretaris <text:span text:style-name="ifm_span_font.bold_ifm">Broekers-Knol</text:span> (Justitie en Veiligheid) (ontvangen 11 december 2019).</text:p>
      <text:p text:style-name="ifm_p_mt.3.76mm_ifm">Vraag 1</text:p>
      <text:p text:style-name="ifm_p_ifm">Wat is uw reactie op het bericht «burgemeester: «Zet asielzoekers veilige landen apart»; Ter Apel wil veiligelanders kwijt»?<text:note text:id="ID-2019Z22236-d37e52" text:note-class="footnote"><text:note-citation text:label="1 ">1</text:note-citation><text:note-body><text:p text:style-name="ifm_p_font.normal_size.6.93pt_mt..5mm_indent.-0.1161in_mleft.0.1161in_ifm">De Telegraaf, 4 november 2019, «Ter Apel wil veiligelanders kwijt» (https://www.telegraaf.nl/nieuws/907628505/ter-apel-wil-veiligelanders-kwijt)</text:p></text:note-body></text:note></text:p>
      <text:p text:style-name="ifm_p_mt.3.76mm_ifm">Vraag 2</text:p>
      <text:p text:style-name="ifm_p_ifm">Klopt het dat de stroom asielzoekers uit veilige landen naar Ter Apel sterk is toegenomen en dat Ter Apel op dit moment maar liefst 500 asielzoekers uit veilige landen herbergt? Klopt het dat ongeveer 95 procent van alle winkeldiefstallen in Ter Apel wordt gepleegd door asielzoekers uit veilige landen?</text:p>
      <text:p text:style-name="ifm_p_mt.3.76mm_ifm">Vraag 3</text:p>
      <text:p text:style-name="ifm_p_ifm">Erkent u dat Ter Apel met het nationaal aanmeldcentrum en de opvang van 2.000 asielzoekers een onmisbare rol in de Nederlandse asielketen vervult? Wat onderneemt u om de veiligheid in de omgeving te waarborgen?</text:p>
      <text:p text:style-name="ifm_p_mt.3.76mm_ifm">Vraag 4</text:p>
      <text:p text:style-name="ifm_p_ifm">Bent u het ermee eens dat we het draagvlak van de gemeente Westerwolde en haar inwoners moeten koesteren en niet onnodig op de proef moeten stellen?</text:p>
      <text:p text:style-name="ifm_p_mt.3.76mm_ifm">Vraag 5</text:p>
      <text:p text:style-name="ifm_p_ifm">Geeft u gehoor aan de oproep van burgemeester Velema van Westerwolde om een apart aanmeldcentrum op te zetten voor asielzoekers uit veilige landen? Zo nee, waarom niet?</text:p>
      <text:p text:style-name="ifm_p_mt.3.76mm_ifm">Vraag 6</text:p>
      <text:p text:style-name="ifm_p_ifm">Klopt het dat het politiebureau is gereduceerd tot een politiesteunpunt omdat het niet meer aan de arboeisen voldoet en klopt het dat het aantal agenten in Ter Apel is gereduceerd?<text:note text:id="ID-2019Z22236-d37e88" text:note-class="footnote"><text:note-citation text:label="2 ">2</text:note-citation><text:note-body><text:p text:style-name="ifm_p_font.normal_size.6.93pt_mt..5mm_indent.-0.1161in_mleft.0.1161in_ifm">Dagblad van het Noorden, 22 oktober 2019, «burgemeester Westerwolde eist volwaardig politiebureau in Ter Apel» (https://www.dvhn.nl/groningen/Burgemeester-Westerwolde-eist-volwaardig-politiebureau-in-Ter-Apel-24946478.html)</text:p></text:note-body></text:note></text:p>
      <text:p text:style-name="ifm_p_mt.3.76mm_ifm">Vraag 7</text:p>
      <text:p text:style-name="ifm_p_ifm">Bent u bereid ervoor te zorgen dat Ter Apel zo spoedig mogelijk over een volwaardig politiebureau kan beschikken met bijbehorende politiesterkte, conform de afspraken die daarover zijn gemaakt en waar de burgemeester van Westerwolde om vraagt?</text:p>
      <text:p text:style-name="ifm_p_mt.3.76mm_ifm">Vraag 8</text:p>
      <text:p text:style-name="ifm_p_ifm">Herinnert u zich mijn aangenomen motie om overlastgevende asielzoekers niet te belonen met gratis busvervoer? Hoe staat het met de uitvoering van deze motie en met de wens van de gemeente Westerwolde om de pendelbus te behouden?<text:note text:id="ID-2019Z22236-d37e108" text:note-class="footnote"><text:note-citation text:label="3 ">3</text:note-citation><text:note-body><text:p text:style-name="ifm_p_font.normal_size.6.93pt_mt..5mm_indent.-0.1161in_mleft.0.1161in_ifm">Kamerstuk 19 637, nr. 2479</text:p></text:note-body></text:note></text:p>
      <text:p text:style-name="ifm_p_mt.3.76mm_ifm">Vraag 9</text:p>
      <text:p text:style-name="ifm_p_ifm">Wat onderneemt u om ervoor te zorgen dat alle leerplichtige kinderen in Ter Apel goed onderwijs krijgen? Kunt u garanderen dat leerlingen niet thuis komen te zitten vanwege het gebrek aan plaatsen?<text:note text:id="ID-2019Z22236-d37e122" text:note-class="footnote"><text:note-citation text:label="4 ">4</text:note-citation><text:note-body><text:p text:style-name="ifm_p_font.normal_size.6.93pt_mt..5mm_indent.-0.1161in_mleft.0.1161in_ifm">Dagblad van het Noorden, 13 november 2019, «Ook middelbare asielschool bijna vol» (https://www.dvhn.nl/groningen/Ook-middelbare-asielschool-zit-vol-25017196.html)</text:p></text:note-body></text:note></text:p>
      <text:h text:style-name="ifm_p_font.bold_mt.5.08mm_page.keep-with-next_ifm" text:outline-level="2">Mededeling</text:h>
      <text:p text:style-name="ifm_p_mt.4.23mm_ifm">Hierbij deel ik u mede dat de schriftelijke vragen van het lid Jasper van Dijk (SP) van uw Kamer aan de Staatssecretaris en de Minister van Justitie en Veiligheid over het bericht «Zet asielzoekers veilige landen apart» (ingezonden 15 nov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Jasper van Dijk over het bericht 'Zet asielzoekers veilige landen apart'</dc:title>
    <meta:user-defined meta:name="OVERHEIDop.ParlID/DC.identifier">ah-tk-20192020-1025</meta:user-defined>
    <meta:user-defined meta:name="OVERHEIDop.vraagnummer">2019Z22236</meta:user-defined>
    <meta:user-defined meta:name="OVERHEIDop.aanhangselNummer">1025</meta:user-defined>
    <meta:user-defined meta:name="OVERHEIDop.AanhangselTypen/DC.type">Mededeling</meta:user-defined>
    <meta:user-defined meta:name="OVERHEIDop.Parlementair/DC.type">Aanhangsel van de Handelingen</meta:user-defined>
    <meta:user-defined meta:name="OVERHEIDop.indiener">J.J. (Jasper) van Dijk</meta:user-defined>
    <meta:user-defined meta:name="OVERHEIDop.ontvanger">A. Broekers-Knol</meta:user-defined>
    <meta:user-defined meta:name="OVERHEIDop.vergaderjaar">2019-2020</meta:user-defined>
    <meta:user-defined meta:name="DCTERMS.W3CDTF/OVERHEIDop.datumOntvangst">2019-12-11</meta:user-defined>
    <meta:user-defined meta:name="OVERHEID.StatenGeneraal/DC.creator">Tweede Kamer der Staten-Generaal</meta:user-defined>
    <dc:language>nl</dc:language>
    <meta:user-defined meta:name="DCTERMS.alternative"/>
    <meta:user-defined meta:name="DC.title">Uitstel beantwoording vragen van het lid Jasper van Dijk over het bericht 'Zet asielzoekers veilige landen apart'</meta:user-defined>
    <meta:user-defined meta:name="DCTERMS.W3CDTF/DCTERMS.available">2019-12-12</meta:user-defined>
    <meta:user-defined meta:name="OVERHEIDop.publicationName">Kamervragen (Aanhangsel)</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