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0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24</text:p>
      <text:p text:style-name="ifm_p_font.roman_mt.3.76mm_ifm">Vragen van het lid <text:span text:style-name="ifm_span_font.bold_ifm">Geluk-Poortvliet</text:span> (CDA) aan de Minister van Volksgezondheid, Welzijn en Sport over <text:span text:style-name="ifm_span_font.italic_ifm">het bericht «Amsterdam moet belofte inlossen: hoeveel uur is «een schoon huis»?»</text:span> (ingezonden 20 november 2019).</text:p>
      <text:p text:style-name="ifm_p_font.roman_mt.3.76mm_ifm">Mededeling van Minister <text:span text:style-name="ifm_span_font.bold_ifm">De Jonge</text:span> (Volksgezondheid, Welzijn en Sport) (ontvangen 11 december 2019).</text:p>
      <text:p text:style-name="ifm_p_mt.3.76mm_ifm">Vraag 1</text:p>
      <text:p text:style-name="ifm_p_ifm">Kent u het bericht «Amsterdam moet belofte inlossen: hoeveel uur is een schoon huis?»?<text:note text:id="ID-2019Z22616-d37e52" text:note-class="footnote"><text:note-citation text:label="1 ">1</text:note-citation><text:note-body><text:p text:style-name="ifm_p_font.normal_size.6.93pt_mt..5mm_indent.-0.1161in_mleft.0.1161in_ifm">Het Parool, 18 november 2019, «Amsterdam moet belofte inlossen: hoeveel uur is «een schoon huis»?» https://www.parool.nl/amsterdam/amsterdam-moet-belofte-inlossen-hoeveel-uur-is-een-schoon-huis~beefdb95/</text:p></text:note-body></text:note></text:p>
      <text:p text:style-name="ifm_p_mt.3.76mm_ifm">Vraag 2</text:p>
      <text:p text:style-name="ifm_p_ifm">Wat vindt u van het standpunt van de gemeente Amsterdam dat de gemeente erkent dat het beleid na de rechterlijke uitspraak niet is gewijzigd?</text:p>
      <text:p text:style-name="ifm_p_mt.3.76mm_ifm">Vraag 3</text:p>
      <text:p text:style-name="ifm_p_ifm">Vindt u het terecht dat de gemeente Amsterdam vooruitloopt op een wetswijziging?</text:p>
      <text:p text:style-name="ifm_p_mt.3.76mm_ifm">Vraag 4</text:p>
      <text:p text:style-name="ifm_p_ifm">Deelt u het uitgangspunt dat de uitspraak in deze zaak en de gang naar de rechter gevolgen heeft voor alle Amsterdammers met schoonmaakhulp en er dus een beleidsaanpassing zou moeten volgen?</text:p>
      <text:p text:style-name="ifm_p_mt.3.76mm_ifm">Vraag 5</text:p>
      <text:p text:style-name="ifm_p_ifm">Wat vindt u ervan dat deze meneer opnieuw naar de bezwaarcommissie van de gemeente moet terwijl de rechter over dezelfde zaak reeds uitspraak had gedaan?</text:p>
      <text:p text:style-name="ifm_p_mt.3.76mm_ifm">Vraag 6</text:p>
      <text:p text:style-name="ifm_p_ifm">Deelt u het standpunt dat in afwachting van een wetswijziging een gemeente ­altijd mag afwijken ten voordele van de burger, maar nooit ten nadele?</text:p>
      <text:p text:style-name="ifm_p_mt.3.76mm_ifm">Vraag 7</text:p>
      <text:p text:style-name="ifm_p_ifm">Bent u bereid in overleg te gaan met de gemeente Amsterdam waarbij het uitgangspunt is dat rechtelijke uitspraken gewoon opgevolgd moeten worden, zeker gezien de aangenomen motie-Slootweg/Geluk? Waarom wel of waarom niet?<text:note text:id="n2" text:note-class="footnote"><text:note-citation text:label="2 ">2</text:note-citation><text:note-body><text:p text:style-name="ifm_p_font.normal_size.6.93pt_mt..5mm_indent.-0.1161in_mleft.0.1161in_ifm">Kamerstuk 29 538 nr. 305</text:p></text:note-body></text:note></text:p>
      <text:h text:style-name="ifm_p_font.bold_mt.5.08mm_page.keep-with-next_ifm" text:outline-level="2">Mededeling</text:h>
      <text:p text:style-name="ifm_p_mt.4.23mm_ifm">De vragen van het Kamerlid Geluk-Poortvliet (CDA) over het bericht «Amsterdam moet belofte inlossen: hoeveel uur is «een schoon huis»?» (2019Z22616) kunnen tot mijn spijt niet binnen de gebruikelijke termijn worden beantwoord.</text:p>
      <text:p text:style-name="ifm_p_ifm">De reden van het uitstel is dat noodzakelijke afstemming met de gemeente Amsterdam meer doorlooptijd vraagt. 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eluk-Poortvliet over het bericht 'Amsterdam moet belofte inlossen: hoeveel uur is ‘een schoon huis’?'</dc:title>
    <meta:user-defined meta:name="OVERHEIDop.ParlID/DC.identifier">ah-tk-20192020-1024</meta:user-defined>
    <meta:user-defined meta:name="OVERHEIDop.vraagnummer">2019Z22616</meta:user-defined>
    <meta:user-defined meta:name="OVERHEIDop.aanhangselNummer">102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W.D. Geluk-Poortvliet</meta:user-defined>
    <meta:user-defined meta:name="OVERHEIDop.ontvanger">H.M. de Jonge</meta:user-defined>
    <meta:user-defined meta:name="OVERHEIDop.vergaderjaar">2019-2020</meta:user-defined>
    <meta:user-defined meta:name="DCTERMS.W3CDTF/OVERHEIDop.datumOntvangst">2019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eluk-Poortvliet over het bericht 'Amsterdam moet belofte inlossen: hoeveel uur is ‘een schoon huis’?'</meta:user-defined>
    <meta:user-defined meta:name="DCTERMS.W3CDTF/DCTERMS.available">2019-12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