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Van Ojik</text:span> (GroenLinks) aan de Minister van Buitenlandse Zaken over <text:span text:style-name="ifm_span_font.italic_ifm">een vermoorde boswachter in Roemenië</text:span> (ingezonden 30 oktober 2019).</text:p>
      <text:p text:style-name="ifm_p_font.roman_mt.3.76mm_ifm">Antwoord van Minister <text:span text:style-name="ifm_span_font.bold_ifm">Blok</text:span> (Buitenlandse Zaken) (ontvangen 11 december 2019)</text:p>
      <text:p text:style-name="ifm_p_mt.3.76mm_ifm">Vraag 1</text:p>
      <text:p text:style-name="ifm_p_ifm">Bent u bekend met het bericht «Opnieuw boswachter vermoord in Roemenië»?<text:note text:id="n1" text:note-class="footnote"><text:note-citation text:label="1 ">1</text:note-citation><text:note-body><text:p text:style-name="ifm_p_font.normal_size.6.93pt_mt..5mm_indent.-0.1161in_mleft.0.1161in_ifm">Mo.be, 28 oktober 2019, Opnieuw boswachter vermoord in Roemenië (https://www.mo.be/nieuws/opnieuw-boswachter-vermoord-roemeni)</text:p></text:note-body></text:note></text:p>
      <text:p text:style-name="ifm_p_mt.3.76mm_ifm">Antwoord 1</text:p>
      <text:p text:style-name="ifm_p_ifm">Ja.</text:p>
      <text:p text:style-name="ifm_p_mt.3.76mm_ifm">Vraag 2</text:p>
      <text:p text:style-name="ifm_p_ifm">Wat is uw reactie op het nieuws dat er alweer een boswachter vermoord is in Roemenië, de tweede in twee maanden tijd, en de zesde in de afgelopen paar jaar? Deelt u de mening dat dit zeer ernstig is en dat boswachters wereldwijd beschermd dienen te worden?</text:p>
      <text:p text:style-name="ifm_p_mt.3.76mm_ifm">Antwoord 2</text:p>
      <text:p text:style-name="ifm_p_ifm">Boswachters vervullen een belangrijke rol in het beheer en de bescherming van bossen wereldwijd. Boswachter verdienen het net als iedereen om in alle veiligheid hun werkzaamheden uit te kunnen voeren. Het is schokkend om te vernemen dat in korte tijd meerdere boswachters bij het uitvoeren van hun werkzaamheden, onder verdachte omstandigheden, om het leven zijn gekomen.</text:p>
      <text:p text:style-name="ifm_p_mt.3.76mm_ifm">Vraag 3</text:p>
      <text:p text:style-name="ifm_p_ifm">Zal er onafhankelijk onderzocht worden wie er verantwoordelijk is voor de moord op de boswachter? Zo niet, bent u bereid de Roemeense overheid aan te sporen dit onderzoek in te stellen zoals ook 42 maatschappelijke organisaties geëist hebben?<text:note text:id="n2" text:note-class="footnote"><text:note-citation text:label="2 ">2</text:note-citation><text:note-body><text:p text:style-name="ifm_p_font.normal_size.6.93pt_mt..5mm_indent.-0.1161in_mleft.0.1161in_ifm">Euobserver.com, 28 oktober 2019, NGOs condemn murders of Romanian forest defenders (https://euobserver.com/tickers/146448?utm_source=euobs&amp;utm_medium=email)</text:p></text:note-body></text:note></text:p>
      <text:p text:style-name="ifm_p_mt.3.76mm_ifm">Antwoord 3</text:p>
      <text:p text:style-name="ifm_p_ifm">Het Roemeense OM onderzoekt momenteel de zaak.</text:p>
      <text:p text:style-name="ifm_p_mt.3.76mm_ifm">Vraag 4</text:p>
      <text:p text:style-name="ifm_p_ifm">Wat is de rol van de Roemeense overheid in het proces van ontbossing in Roemenië? Wat is uw reactie op de uitspraak van het Wereldnatuurfonds (WWF) dat de Roemeense overheid naast de illegale houtmaffia, verantwoordelijk is?</text:p>
      <text:p text:style-name="ifm_p_mt.3.76mm_ifm">Antwoord 4</text:p>
      <text:p text:style-name="ifm_p_ifm">De Roemeense overheid is verantwoordelijk voor het reguleren, controleren en handhaven van de houtkap in Roemenië. Het Kabinet verwelkomt in dat licht de recentelijk door de Roemeense regering aangenomen wet- en regelgeving t.a.v. het bebossen van gedegradeerde stukken land, de toegankelijkheid van het nationale bossen fonds, de status van personeel verantwoordelijk voor bosbeheer, en een nationale bossen strategie. De Roemeense regering geeft hiermee aan dat zij de bescherming van de natuur en de mensen die hierover waken zeer serieus neemt.</text:p>
      <text:p text:style-name="ifm_p_mt.3.76mm_ifm">Vraag 5</text:p>
      <text:p text:style-name="ifm_p_ifm">Bent u bekend met het artikel «Environmental activists take their forest fight against Romania to Brussel»?<text:note text:id="n3" text:note-class="footnote"><text:note-citation text:label="3 ">3</text:note-citation><text:note-body><text:p text:style-name="ifm_p_font.normal_size.6.93pt_mt..5mm_indent.-0.1161in_mleft.0.1161in_ifm">Politico.eu, 9 oktober 2019, Environmental activists take their forest fight against Romania to Brussels (https://www.politico.eu/article/environmental-activists-romania-to-brussels-forest/)</text:p></text:note-body></text:note></text:p>
      <text:p text:style-name="ifm_p_mt.3.76mm_ifm">Antwoord 5</text:p>
      <text:p text:style-name="ifm_p_ifm">Ja.</text:p>
      <text:p text:style-name="ifm_p_mt.3.76mm_ifm">Vraag 6</text:p>
      <text:p text:style-name="ifm_p_ifm">Bent u zich bewust van het feit dat de Roemeense overheid in strijd met EU-recht handelt door in hoog tempo te ontbossen?</text:p>
      <text:p text:style-name="ifm_p_mt.3.76mm_ifm">Antwoord 6</text:p>
      <text:p text:style-name="ifm_p_ifm">Het is in de eerste plaats aan de Europese Commissie om te beoordelen of een lidstaat in strijd met het EU-recht handelt en een lidstaat daar op te wijzen. Uiteindelijk bepaalt het Europese Hof of daadwerkelijk sprake is van schending van het EU-recht.</text:p>
      <text:p text:style-name="ifm_p_mt.3.76mm_ifm">Vraag 7 en 8</text:p>
      <text:p text:style-name="ifm_p_ifm">Is Roemenië ter verantwoording geroepen voor zijn handelen in strijd met EU-recht, binnen EU-verband of door Nederland?</text:p>
      <text:p text:style-name="ifm_p_ifm">Bent u bereid zich in te spannen om Roemenië aan te sporen om ontbossing tegen te gaan, om zijn boswachters meer bescherming te bieden, en om te handelen conform EU-recht? Zo niet, waarom? Zo ja, wanneer bent u van plan dit te doen?</text:p>
      <text:p text:style-name="ifm_p_mt.3.76mm_ifm">Antwoord 7 en 8</text:p>
      <text:p text:style-name="ifm_p_ifm">Voor de geloofwaardigheid van de EU is het belangrijk dat in de EU geen illegale ontbossing plaatsvindt als wij van andere landen verlangen niet te ontbossen. In het kader van de EU bossenstrategie zal de Minister van Landbouw, Natuur en Voedselkwaliteit de problematiek van de veiligheid van boswachters en ontbossing, die in meerdere landen speelt, aan de orde stellen. De Kamer werd hierover op een eerder moment al geïnformeerd middels het kabinetstandpunt ten aanzien van de EU Mededeling die zicht richt op bescherming van bossen en bosherstel.</text:p>
      <text:p text:style-name="ifm_p_ifm">Daarnaast werkt de Nederlandse Ambassade in Boekarest nauw samen met lokale NGO’s op het gebied van bosbeheer en ontbossing. Zo stond in 2017 de wereldmensenrechtendag in het teken hiervan. Ook heeft de Ambassade bijgedragen aan de bewustwording van de impact en effecten van grootschalige ontbossing door vertoning van de film «The Borneo Case»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een recent vermoorde boswachter in Roemenië</dc:title>
    <meta:user-defined meta:name="OVERHEIDop.ParlID/DC.identifier">ah-tk-20192020-1017</meta:user-defined>
    <meta:user-defined meta:name="OVERHEIDop.vraagnummer">2019Z20688</meta:user-defined>
    <meta:user-defined meta:name="OVERHEIDop.aanhangselNummer">101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Van Ojik over een recent vermoorde boswachter in Roemenië</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