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het lid <text:span text:style-name="ifm_span_font.bold_ifm">Van Toorenburg</text:span> (CDA) aan de Minister voor Rechtsbescherming over <text:span text:style-name="ifm_span_font.italic_ifm">de brief inzake «Reactie op verzoek commissie over de berichtgeving «Geld voor verstoorder dodenherdenking Vught na plaatsing in isoleercel»»</text:span> (ingezonden 1 november 2019).</text:p>
      <text:p text:style-name="ifm_p_font.roman_mt.3.76mm_ifm">Mededeling van Minister <text:span text:style-name="ifm_span_font.bold_ifm">Dekker</text:span> (Rechtsbescherming) (ontvangen 25 november 2019).</text:p>
      <text:p text:style-name="ifm_p_mt.3.76mm_ifm">Vraag 1</text:p>
      <text:p text:style-name="ifm_p_ifm">In hoeverre acht u het passend dat gedetineerden een geldvergoeding krijgen vanwege simpele vormfouten?<text:note text:id="ID-2019Z20970-d37e56" text:note-class="footnote"><text:note-citation text:label="1 ">1</text:note-citation><text:note-body><text:p text:style-name="ifm_p_font.normal_size.6.93pt_mt..5mm_indent.-0.1161in_mleft.0.1161in_ifm">Brief van de Minister voor Rechtsbescherming d.d. 31-10-2019, kenmerk: 2019D270628</text:p></text:note-body></text:note></text:p>
      <text:p text:style-name="ifm_p_mt.3.76mm_ifm">Vraag 2</text:p>
      <text:p text:style-name="ifm_p_ifm">Bent u bereid in gesprek te gaan met de Commissie van Toezicht van de penitentiaire inrichting (PI) Vught en de Raad voor Strafrechtstoepassing en Jeugdbescherming over de gepastheid van financiële compensatie bij overduidelijke vergissingen of summiere vormfouten als in de genoemde situatie? Zo nee, waarom niet?</text:p>
      <text:h text:style-name="ifm_p_font.bold_mt.5.08mm_page.keep-with-next_ifm" text:outline-level="2">Mededeling</text:h>
      <text:p text:style-name="ifm_p_mt.4.23mm_ifm">Hierbij deel ik u mede dat de schriftelijke vragen van het lid Van Toorenburg (CDA) van uw Kamer aan de Minister voor rechtsbescherming over de brief inzake «Reactie op verzoek commissie over de berichtgeving «Geld voor verstoorder dodenherdenking Vught na plaatsing in isoleercel» (ingezonden 1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de brief inzake 'Reactie op verzoek commissie over de berichtgeving 'Geld voor verstoorder dodenherdenking Vught na plaatsing in isoleercel''</dc:title>
    <meta:user-defined meta:name="OVERHEIDop.ParlID/DC.identifier">ah-tk-20192020-1015</meta:user-defined>
    <meta:user-defined meta:name="OVERHEIDop.vraagnummer">2019Z20970</meta:user-defined>
    <meta:user-defined meta:name="OVERHEIDop.aanhangselNummer">1015</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Uitstel beantwoording vragen van het lid Van Toorenburg over de brief inzake 'Reactie op verzoek commissie over de berichtgeving 'Geld voor verstoorder dodenherdenking Vught na plaatsing in isoleercel''</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