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8</text:p>
      <text:p text:style-name="ifm_p_font.roman_mt.3.76mm_ifm">Vragen van de leden <text:span text:style-name="ifm_span_font.bold_ifm">Westerveld</text:span> en <text:span text:style-name="ifm_span_font.bold_ifm">Renkema</text:span> (beiden GroenLinks) aan de Staatssecretaris van Sociale Zaken en Werkgelegenheid over <text:span text:style-name="ifm_span_font.italic_ifm">de bureaucratie rondom het aanvragen van de dubbele kinderbijslag</text:span> (ingezonden 6 november 2019).</text:p>
      <text:p text:style-name="ifm_p_font.roman_mt.3.76mm_ifm">Antwoord van Staatssecretaris <text:span text:style-name="ifm_span_font.bold_ifm">Van Ark</text:span> (Sociale Zaken en Werkgelegenheid) (ontvangen 25 november 2019).</text:p>
      <text:p text:style-name="ifm_p_mt.3.76mm_ifm">Vraag 1</text:p>
      <text:p text:style-name="ifm_p_ifm">Ontvangt u ook signalen van ouders/verzorgers dat het aanvragen van een dubbele kinderbijslag gepaard gaat met te veel bureaucratie? Zo ja, hoe vaak ontvangt u deze signalen?</text:p>
      <text:p text:style-name="ifm_p_mt.3.76mm_ifm">Antwoord 1</text:p>
      <text:p text:style-name="ifm_p_ifm">Er zijn twee vormen van dubbele kinderbijslag: dubbele kinderbijslag om onderwijsredenen en dubbele kinderbijslag intensieve zorg. Ik veronderstel dat uw vragen betrekking hebben op deze laatste vorm van dubbele kinderbijslag. Uit de Evaluatie Wet Hervorming Kindregelingen, die eind 2018 tezamen met de Beleidsdoorlichting Kindregelingen naar uw Kamer is verstuurd, is naar voren gekomen dat ouders de aanvraagprocedure bij de dubbele kinderbijslag intensieve zorg als ingewikkeld en complex ervaren. Ik vind het belangrijk om dergelijke signalen te krijgen. Dit heeft mij aanleiding gegeven om de regeling dubbele kinderbijslag wegens intensieve zorg nader te laten onderzoeken, zoals aangekondigd in de bijbehorende Kamerbrief van de eerdere genoemde stukken. Het onderzoek is inmiddels uitbesteed en ik zal de Kamer voor de zomer van 2020 hier verder over informeren.</text:p>
      <text:p text:style-name="ifm_p_mt.3.76mm_ifm">Vraag 2</text:p>
      <text:p text:style-name="ifm_p_ifm">Kunt u aangeven hoeveel aanvragen er het afgelopen jaar zijn gedaan voor de dubbele kinderbijslag, hoeveel daarvan zijn afgewezen, in hoeveel zaken er bezwaar is aangetekend en in hoeveel zaken dit bezwaar gegrond is verklaard? Kunt u ook aangeven in hoeveel gevallen de aanvragers ook een persoonsgebonden budget (PGB) ontvangen?</text:p>
      <text:p text:style-name="ifm_p_mt.3.76mm_ifm">Antwoord 2</text:p>
      <text:p text:style-name="ifm_p_ifm">In 2018 zijn bij de SVB ca. 20.000 aanvragen voor dubbele kinderbijslag intensieve zorg ingediend. In ca. 48% van deze aanvragen is positief advies uitgebracht (en is dubbele kinderbijslag intensieve zorg toegekend), in 33% van de gevallen kon er geen medisch advies worden uitgebracht en 19% van de gevallen is afgewezen. Deze verdeling komt grosso modo overeen met voorliggende jaren. Er zijn ca. 500 bezwaren aangetekend. In 34% van de gevallen is het bezwaar gegrond verklaard.</text:p>
      <text:p text:style-name="ifm_p_ifm">PGB en de dubbele kinderbijslag wegens intensieve zorg vallen onder verschillende wetgeving. Het is daardoor nu niet mogelijk om deze gegevens aan elkaar te koppelen. In het antwoord op vraag 1 genoemde vervolgonderzoek, wordt wel gekeken naar dergelijke dwarsverbanden.</text:p>
      <text:p text:style-name="ifm_p_mt.3.76mm_ifm">Vraag 3</text:p>
      <text:p text:style-name="ifm_p_ifm">Kunt u aangeven of het klopt dat ouders/verzorgers de dubbele kinderbijslag opnieuw moeten aanvragen wanneer hun kind de leeftijd van zes jaar en/of de leeftijd van twaalf jaar bereikt heeft en zij dan opnieuw door de administratieve molen moeten? Zo ja, waarom is dit zo? Zo nee, waarom klopt dit niet?</text:p>
      <text:p text:style-name="ifm_p_mt.3.76mm_ifm">Antwoord 3</text:p>
      <text:p text:style-name="ifm_p_ifm">Nee, dit klopt niet. In het medisch advies dat door CIZ wordt afgegeven, wordt naast beoordeling van de zorgbehoefte van het kind ook een inschatting gegeven van de duur van de periode waarin intensieve zorg voor het kind noodzakelijk zal zijn. Dit bepaalt de duur van het afgegeven positieve advies. De duur kan één jaar zijn maar kan ook betrekking hebben op meerdere jaren. Zodra de beschikking afloopt en er nog steeds sprake is van intensieve zorg kan een ouder opnieuw een aanvraag indienen, waarna het CIZ advies uitbrengt.</text:p>
      <text:p text:style-name="ifm_p_mt.3.76mm_ifm">Vraag 4</text:p>
      <text:p text:style-name="ifm_p_ifm">Bent u het met de stelling eens dat het niet wenselijk is dat ouders/verzorgers van een kind dat meer dan de gebruikelijke zorg nodig heeft, bij iedere aanvraag weer door lastige aanvraagprocedures heen moeten en dat dit niet bijdraagt aan het behoud van de zelfredzaamheid van deze ouders/verzorgers? Zo ja, waarom bent u dit eens? Zo nee, waarom niet?</text:p>
      <text:p text:style-name="ifm_p_mt.3.76mm_ifm">Antwoord 4</text:p>
      <text:p text:style-name="ifm_p_ifm">Ik ben een voorstander van vereenvoudiging van processen, zeker als burgers hiermee ontlast worden. Het aanvraagproces is dan ook een onderdeel van het vervolgonderzoek dubbele kinderbijslag intensieve zorg, dat is genoemd in het antwoord op vraag 1.</text:p>
      <text:p text:style-name="ifm_p_mt.3.76mm_ifm">Vraag 5</text:p>
      <text:p text:style-name="ifm_p_ifm">Kunt u aangeven of er mogelijkheden zijn om de aanvraag van de dubbele kinderbijslag voor ouders/verzorgers makkelijker te maken, bijvoorbeeld wanneer een ouder/verzorger al recht heeft op een PGB en hiervoor ook al het een en ander heeft moeten bewijzen en een extra check voor de dubbele kinderbijslag overbodig is, of een minder intensieve check van toepassing kan zijn? Welke rol speelt de Algemene Verordening Gegevensbescherming (AVG) in een minder intensieve check en ziet u mogelijkheden om de aanvragers tegemoet te komen? Zo ja, welke mogelijkheden zijn er? Zo nee, waarom zijn er geen mogelijkheden?</text:p>
      <text:p text:style-name="ifm_p_mt.3.76mm_ifm">Antwoord 5</text:p>
      <text:p text:style-name="ifm_p_ifm">In het vervolgonderzoek naar de dubbele kinderbijslag wegens intensieve zorg wordt de regeling uitvoerig onderzocht. Hierbij wordt er ook gekeken naar het uitvoeringsproces, recente ontwikkelingen en eventuele aansluiting bij andere regelingen. Los daarvan hebben CIZ en SVB in 2018 de communicatie met aanvragers verbeterd.</text:p>
      <text:p text:style-name="ifm_p_mt.3.76mm_ifm">Vraag 6</text:p>
      <text:p text:style-name="ifm_p_ifm">Is het mogelijk om de antwoorden op deze vragen naar de Kamer te sturen voor het algemeen overleg Kinderbijslag en Kindgebonden budget?</text:p>
      <text:p text:style-name="ifm_p_mt.3.76mm_ifm">Antwoord 6</text:p>
      <text:p text:style-name="ifm_p_ifm">Ik streef ernaar om de beantwoording voor het algemeen overleg Kinderbijslag en Kindgebonden budget naar de Kamer te verzenden. Inmiddels is gebleken dat het AO van 20 november geen doorgang heeft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Renkema over "de bureaucratie rondom het aanvragen van de dubbele kinderbijslag"</dc:title>
    <meta:user-defined meta:name="OVERHEIDop.ParlID/DC.identifier">ah-tk-20192020-1008</meta:user-defined>
    <meta:user-defined meta:name="OVERHEIDop.vraagnummer">2019Z21308</meta:user-defined>
    <meta:user-defined meta:name="OVERHEIDop.aanhangselNummer">1008</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E.M. Westerveld</meta:user-defined>
    <meta:user-defined meta:name="OVERHEIDop.ontvanger">T. van Ark</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Antwoord op vragen van de leden Westerveld en Renkema over "de bureaucratie rondom het aanvragen van de dubbele kinderbijslag"</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