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Beckerman</text:span> (SP) aan de Minister van Economische Zaken en Klimaat over <text:span text:style-name="ifm_span_font.italic_ifm">het bericht dat klanten slecht beschermd zijn tegen faillissement van hun energieleverancier</text:span> (ingezonden 9 oktober 2019).</text:p>
      <text:p text:style-name="ifm_p_font.roman_mt.3.76mm_ifm">Antwoord van Minister <text:span text:style-name="ifm_span_font.bold_ifm">Wiebes</text:span> (Economische Zaken en Klimaat) (ontvangen 25 november 2019). Zie ook Aanhangsel Handelingen, vergaderjaar 2019–2020, nr. 431.</text:p>
      <text:p text:style-name="ifm_p_mt.3.76mm_ifm">Vraag 1</text:p>
      <text:p text:style-name="ifm_p_ifm">Heeft u kennisgenomen van het onderzoek van de Consumentenbond, waaruit blijkt dat klanten slecht zijn beschermd in geval van faillissement van hun energieleverancier?<text:note text:id="ID-2019Z19196-d37e59" text:note-class="footnote"><text:note-citation text:label="1 ">1</text:note-citation><text:note-body><text:p text:style-name="ifm_p_font.normal_size.6.93pt_mt..5mm_indent.-0.1161in_mleft.0.1161in_ifm">https://www.consumentenbond.nl/nieuws/2019/consumentenbond-wil-bescherming-tegen-faillissement-energiebedrijf</text:p></text:note-body></text:note></text:p>
      <text:p text:style-name="ifm_p_mt.3.76mm_ifm">Antwoord 1</text:p>
      <text:p text:style-name="ifm_p_ifm">Ja.</text:p>
      <text:p text:style-name="ifm_p_mt.3.76mm_ifm">Vraag 2</text:p>
      <text:p text:style-name="ifm_p_ifm">Hoe oordeelt u over de resultaten, waaruit blijkt dat een aanzienlijk deel van de leveranciers in serieuze financiële nood verkeert en een volgend faillissement een kwestie van tijd lijkt?</text:p>
      <text:p text:style-name="ifm_p_mt.3.76mm_ifm">Antwoord 2</text:p>
      <text:p text:style-name="ifm_p_ifm">Ik heb begrip voor de bezorgdheid van de Consumentenbond t.a.v. de mogelijke financiële gevolgen voor een consument bij een faillissement van een energieleverancier. Ik snap de bezorgdheid over het lage eigen vermogen, maar het hebben van een laag eigen vermogen impliceert niet meteen dat een bedrijf niet aan de verplichtingen jegens consumenten kan voldoen. De levering aan kleinverbruikers is aan toezicht onderhevig en er is een vergunningsplicht voor leveranciers. De ACM is toezichthouder op vergunninghoudende partijen. Dit betekent dat zij instrumenten heeft om te handhaven als zij signaleert dat een energieleverancier de regelgeving voor vergunninghoudende partijen niet naleeft. Faillissementen zijn natuurlijk heel vervelend, maar kunnen zich voordoen in een markt waarbij partijen elkaar beconcurreren. Omdat energie voor consumenten van groot belang is, is bij een faillissement van een energieleverancier wettelijk gewaarborgd dat consumenten nooit zonder licht of in de kou komen te zitten. Mede naar aanleiding van de motie Beckerman e.a.<text:note text:id="ID-1006-d37e92" text:note-class="footnote"><text:note-citation text:label="2 ">2</text:note-citation><text:note-body><text:p text:style-name="ifm_p_font.normal_size.6.93pt_mt..5mm_indent.-0.1161in_mleft.0.1161in_ifm">Gewijzigde motie Beckerman c.s. over strengere eisen aan energieleveranciers, Kamerstuk 30 196, nr. 664</text:p></text:note-body></text:note> over eisen aan energieleveranciers, ben ik zoals toegezegd, in de aanloop naar een nieuwe Energiewet, aan het bezien of aan de levering aan kleinverbruikers strengere eisen moeten worden gesteld. Dit zal mogelijk tot een aanscherping van de vergunningseisen en het toezicht door ACM daarop leiden. Het onderzoek van de Consumentenbond zal ik daarbij eveneens in de overwegingen betrekken.</text:p>
      <text:p text:style-name="ifm_p_mt.3.76mm_ifm">Vraag 3</text:p>
      <text:p text:style-name="ifm_p_ifm">Hoe oordeelt u over het feit dat gedupeerden buiten hun schuld om honderden euro's kwijt zijn als gevolg van het faillissement van hun energieleverancier? Bent u bereid erop toe te zien dat deze mensen het verschuldigde bedrag, inclusief teveel betaalde (energie)belastingen, zo snel mogelijk teruggestort krijgen? Zo nee, waarom niet?</text:p>
      <text:p text:style-name="ifm_p_mt.3.76mm_ifm">Antwoord 3</text:p>
      <text:p text:style-name="ifm_p_ifm">De energiemarkt is een geliberaliseerde markt waarin consumenten tussen tientallen leveranciers kunnen kiezen. In een geliberaliseerde markt kan een leverancier failliet gaan. Het faillissement van een energieleverancier brengt voor consumenten allerlei vervelende consequenties met zich mee, zoals onzekerheid over de energielevering en ook financiële consequenties. Bij een faillissement van een leverancier verliest de consument eventueel een deel van het voorschotbedrag (inclusief doorberekende netwerkkosten en belastingen), een eventueel betaalde waarborgsom en eventueel een toegezegde (cashback) bonus. Zoals de markt is georganiseerd, past de systematiek van terugstorten na faillissement niet. De Faillissementswet regelt hoe de failliete boedel moet worden verdeeld.</text:p>
      <text:p text:style-name="ifm_p_mt.3.76mm_ifm">Vraag 4, 5 en 6</text:p>
      <text:p text:style-name="ifm_p_ifm">Erkent u dat het toezicht op de markt tekort schiet, zoals ook de Consumentenbond stelt? Zo ja, hoe gaat u dit verbeteren? Zo nee, waarom niet?</text:p>
      <text:p text:style-name="ifm_p_ifm">Deelt u de mening van de Consumentenbond dat de staat een zorgplicht heeft om consumenten te beschermen tegen dit soort uitwassen van de markt, aangezien energie een nutsvoorziening is? Zo ja, hoe gaat u uiting geven aan deze zorgplicht? Zo nee, waarom niet?</text:p>
      <text:p text:style-name="ifm_p_ifm">Hoe wordt de motie-Beckerman c.s., waarin wordt verzocht om betere bescherming van klanten en strengere eisen voor leveranciers, uitgevoerd?<text:note text:id="ID-2019Z19196-d37e98" text:note-class="footnote"><text:note-citation text:label="3 ">3</text:note-citation><text:note-body><text:p text:style-name="ifm_p_font.normal_size.6.93pt_mt..5mm_indent.-0.1161in_mleft.0.1161in_ifm">Gewijzigde motie Beckerman c.s. over strengere eisen aan energieleveranciers, Kamerstuk 30 196, nr. 664</text:p></text:note-body></text:note></text:p>
      <text:p text:style-name="ifm_p_mt.3.76mm_ifm">Antwoord 4, 5 en 6</text:p>
      <text:p text:style-name="ifm_p_ifm">De energiemarkt is een geliberaliseerde markt waarin consumenten tussen tientallen leveranciers kunnen kiezen en leveranciers failliet kunnen gaan. Ondanks dat dit een geliberaliseerde markt is, is regulering gewenst om het publieke belang van de leveringszekerheid veilig te stellen. Daarom is gegarandeerd dat een consument nooit zonder elektriciteit of gas zit op het moment dat een energieleverancier failliet gaat. Daarnaast is geregeld dat bij levering van gas en elektriciteit aan kleinverbruikers de vergunninghouder verplicht is om te blijven voldoen aan de vergunningseisen. Een vergunninghouder wordt namelijk geacht te beschikken over de benodigde organisatorische, financiële en technische kwaliteiten voor een goede uitvoering van zijn taak. De ACM houdt toezicht op deze drie aspecten. Met andere woorden; er wordt getoetst of de aanvrager de consument goed kan bedienen. Met de vergunningseisen is bedoeld te voorkomen dat bedrijven zich te lichtvaardig aanmelden voor deze taak en bijvoorbeeld onvoldoende kennis hebben van de energiemarkt. Daarnaast vraagt de ACM in het najaar aan leveranciers of zij voldoende geëquipeerd zijn voor het komende jaar. Mede naar aanleiding van de motie Beckerman e.a. over eisen aan energieleveranciers, wordt onderzocht of aan de levering aan kleinverbruikers strengere eisen moeten worden gesteld. Dit zal mogelijk tot een aanscherping van de vergunningseisen en het toezicht door de ACM daarop leiden.</text:p>
      <text:p text:style-name="ifm_p_mt.3.76mm_ifm">Vraag 7</text:p>
      <text:p text:style-name="ifm_p_ifm">Bent u bereid de mogelijkheid tot het oprichten van een waarborgfonds te onderzoeken?</text:p>
      <text:p text:style-name="ifm_p_mt.3.76mm_ifm">Antwoord 7</text:p>
      <text:p text:style-name="ifm_p_ifm">Zoals toegelicht in de beantwoording van de Kamervragen over de gevolgen van faillissementen van energiebedrijven voor consumenten<text:note text:id="ID-1006-d37e147" text:note-class="footnote"><text:note-citation text:label="4 ">4</text:note-citation><text:note-body><text:p text:style-name="ifm_p_font.normal_size.6.93pt_mt..5mm_indent.-0.1161in_mleft.0.1161in_ifm">Aanhangsel Handelingen, vergaderjaar 2018–2019, nr. 2239</text:p></text:note-body></text:note> zie ik verschillende risico’s bij het oprichten van een waarborgfonds in de energiesector. Deze risico’s acht ik nog steeds reëel en de effecten ervan op de energiemarkt als geheel acht ik niet in proportie tot de gevolgen van het faillissement van een energieleveranc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klanten slecht beschermd zijn tegen het faillissement van hun energieleverancier”</dc:title>
    <meta:user-defined meta:name="OVERHEIDop.ParlID/DC.identifier">ah-tk-20192020-1006</meta:user-defined>
    <meta:user-defined meta:name="OVERHEIDop.vraagnummer">2019Z19196</meta:user-defined>
    <meta:user-defined meta:name="OVERHEIDop.aanhangselNummer">100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het lid Beckerman over “het bericht dat klanten slecht beschermd zijn tegen het faillissement van hun energieleverancier”</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