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toenemende aantal huishoudens dat de energierekening niet meer kan betalen</text:span> (ingezonden 14 november 2019).</text:p>
      <text:p text:style-name="ifm_p_font.roman_mt.3.76mm_ifm">Mededeling van Minister <text:span text:style-name="ifm_span_font.bold_ifm">Wiebes</text:span> (Economische Zaken en Klimaat) (ontvangen 10 december 2019).</text:p>
      <text:p text:style-name="ifm_p_mt.3.76mm_ifm">Vraag 1</text:p>
      <text:p text:style-name="ifm_p_ifm">Bent u bekend met het bericht «Het aantal mensen dat energierekening niet kan betalen dreigt te verdubbelen»?<text:note text:id="ID-2019Z22093-d37e61" text:note-class="footnote"><text:note-citation text:label="1 ">1</text:note-citation><text:note-body><text:p text:style-name="ifm_p_font.normal_size.6.93pt_mt..5mm_indent.-0.1161in_mleft.0.1161in_ifm">Trouw, 8 november 2019, «Het aantal mensen dat energierekening niet kan betalen dreigt te verdubbelen» (https://www.trouw.nl/economie/het-aantal-mensen-dat-energierekening-niet-kan-betalen-dreigt-te-verdubbelen~be43f3ae/)</text:p></text:note-body></text:note></text:p>
      <text:p text:style-name="ifm_p_mt.3.76mm_ifm">Vraag 2</text:p>
      <text:p text:style-name="ifm_p_ifm">Deelt u de mening dat het onacceptabel is dat ruim 650.000 huishoudens hun maandelijkse energierekening niet of nauwelijks kunnen betalen?</text:p>
      <text:p text:style-name="ifm_p_mt.3.76mm_ifm">Vraag 3</text:p>
      <text:p text:style-name="ifm_p_ifm">Deelt u de conclusie dat de almaar stijgende energielasten een direct gevolg zijn van uw eigen klimaat- en energiebeleid en u huishoudens daarmee de energiearmoede in stort?</text:p>
      <text:p text:style-name="ifm_p_mt.3.76mm_ifm">Vraag 4</text:p>
      <text:p text:style-name="ifm_p_ifm">Deelt u de conclusie van onderzoeksbureau Ecorys dat de groep «energiearme» huishoudens de komende tien jaar verder zal toenemen (naar 1,5 miljoen huishoudens in 2030) als direct gevolg van uw besluit om alle woningen van het gas af te halen?</text:p>
      <text:p text:style-name="ifm_p_mt.3.76mm_ifm">Vraag 5</text:p>
      <text:p text:style-name="ifm_p_ifm">Deelt u de conclusie van Ecorys dat, ondanks dat steeds meer huiseigenaren isolerende maatregelen nemen in een poging de energielasten te doen dalen, de totale lasten (met bijna 17%) zullen toenemen?</text:p>
      <text:p text:style-name="ifm_p_mt.3.76mm_ifm">Vraag 6</text:p>
      <text:p text:style-name="ifm_p_ifm">Deelt u de mening dat energie een basisbehoefte is, maar door uw beleid voor velen een onbetaalbaar luxeproduct is geworden? Wat gaat u doen aan deze toenemende energiearmoede?</text:p>
      <text:p text:style-name="ifm_p_mt.3.76mm_ifm">Vraag 7</text:p>
      <text:p text:style-name="ifm_p_ifm">Hoe kunt u met droge ogen blijven volhouden dat de energietransitie voor iedereen behapbaar en betaalbaar zou zijn? Bent u ertoe bereid het schrappen van de gasaansluitplicht terug te draaien, de energierekening echt te verlagen en direct te stoppen met uw klimaat- en duurzaamheidswaanzin?</text:p>
      <text:h text:style-name="ifm_p_font.bold_mt.5.08mm_page.keep-with-next_ifm" text:outline-level="2">Mededeling</text:h>
      <text:p text:style-name="ifm_p_mt.4.23mm_ifm">Op donderdag 14 november jl. werden vragen gesteld door de leden Kops en Wilders (beiden PVV), kenmerk 2019Z22093, over het artikel van Trouw van vrijdag 8 november jl. onder de titel «Het aantal mensen dat energierekening niet kan betalen dreigt te verdubbelen». Vanwege interdepartementale afstemming is het niet mogelijk om deze vragen binnen de gestelde termijn te beantwoorden. Ik streef ernaar dez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en Wilders over het toenemende aantal huishoudens dat de energierekening niet meer kan betalen</dc:title>
    <meta:user-defined meta:name="OVERHEIDop.ParlID/DC.identifier">ah-tk-20192020-1002</meta:user-defined>
    <meta:user-defined meta:name="OVERHEIDop.vraagnummer">2019Z22093</meta:user-defined>
    <meta:user-defined meta:name="OVERHEIDop.aanhangselNummer">1002</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Uitstel beantwoording vragen van de leden Kops en Wilders over het toenemende aantal huishoudens dat de energierekening niet meer kan betal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