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Kuiken</text:span> (PvdA) aan de Minister van Justitie en Veiligheid over <text:span text:style-name="ifm_span_font.italic_ifm">het ongevraagd ontvangen van seksueel getinte afbeeldingen</text:span> (ingezonden 14 augustus 2019).</text:p>
      <text:p text:style-name="ifm_p_font.roman_mt.3.76mm_ifm">Antwoord van Minister <text:span text:style-name="ifm_span_font.bold_ifm">Grapperhaus</text:span> (Justitie en Veiligheid) (ontvangen 17 september 2019). Zie ook Aanhangsel Handelingen, vergaderjaar 2018–2019, nr. 3870.</text:p>
      <text:p text:style-name="ifm_p_mt.3.76mm_ifm">Vraag 1</text:p>
      <text:p text:style-name="ifm_p_ifm">Kent u het bericht «Waarom vrouwen ongevraagd dickpics krijgen (en mannen ermee wegkomen)» en kent u de site «Pak de dickpics strafrechtelijk aan»?<text:note text:id="ID-2019Z15725-d37e59" text:note-class="footnote"><text:note-citation text:label="1 ">1</text:note-citation><text:note-body><text:p text:style-name="ifm_p_font.normal_size.6.93pt_mt..5mm_indent.-0.1161in_mleft.0.1161in_ifm">RTL Nieuws, 14 maart 2019, https://www.rtlnieuws.nl/nieuws/nederland/artikel/4634301/dickpic-sturen-strafbaar-maar-aangifte-heeft-geen-zin</text:p></text:note-body></text:note> <text:span text:style-name="ifm_span_font.superscript_ifm">en</text:span> <text:note text:id="ID-2019Z15725-d37e68" text:note-class="footnote"><text:note-citation text:label="2 ">2</text:note-citation><text:note-body><text:p text:style-name="ifm_p_font.normal_size.6.93pt_mt..5mm_indent.-0.1161in_mleft.0.1161in_ifm">https://petities.nl/petitions/pak-de-dickpics-strafrechtelijk-aan?locale=nl&amp;fbclid=IwAR3afItgaN-nEIS6x8F4qW8SLk2HllD27vPtrWwR4Qj8MXygTzQdZYpoUBw</text:p></text:note-body></text:note></text:p>
      <text:p text:style-name="ifm_p_mt.3.76mm_ifm">Antwoord 1</text:p>
      <text:p text:style-name="ifm_p_ifm">Ja.</text:p>
      <text:p text:style-name="ifm_p_mt.3.76mm_ifm">Vraag 2</text:p>
      <text:p text:style-name="ifm_p_ifm">Deelt u de mening dat het ongevraagd aan iemand anders sturen van zogenaamde «dickpics» strafbaar kan zijn op grond van onder andere artikel 240 lid 2 van het wetboek van Strafrecht en dat daartegen aangifte mogelijk moet zijn? Zo nee, waarom niet?</text:p>
      <text:p text:style-name="ifm_p_mt.3.76mm_ifm">Antwoord 2</text:p>
      <text:p text:style-name="ifm_p_ifm">In artikel 240 lid 2 Sr. is het strafbaar gesteld om een afbeelding of voorwerp dat aanstotelijk is voor de eerbaarheid aan iemand, anders dan op diens verzoek, toe te zenden. Onder aanstotelijk voor de eerbaarheid wordt volstaan de in Nederland heersende zeden, de opvattingen van een belangrijke meerderheid van de Nederlandse bevolking.</text:p>
      <text:p text:style-name="ifm_p_mt.3.76mm_ifm">Vraag 3</text:p>
      <text:p text:style-name="ifm_p_ifm">Op grond van welke andere strafbare bepalingen kan het versturen van dickpics eventueel strafbaar zijn?</text:p>
      <text:p text:style-name="ifm_p_mt.3.76mm_ifm">Antwoord 3</text:p>
      <text:p text:style-name="ifm_p_ifm">Wanneer een dergelijke afbeelding naar een zestienminner wordt verstuurd kan sprake zijn van strafbaarheid. Art. 240a Sr stelt nl. strafbaar het zenden van een schadelijke afbeelding naar iemand die de leeftijd van zestien nog niet heeft bereikt.</text:p>
      <text:p text:style-name="ifm_p_ifm">Wanneer de verzender van een dergelijke afbeelding de leeftijd van achttien nog niet heeft bereikt, kan o.a. sprake zijn van het vervaardigen en verspreiden van kinderpornografie als bedoeld in art. 240b Sr.</text:p>
      <text:p text:style-name="ifm_p_mt.3.76mm_ifm">Vraag 4</text:p>
      <text:p text:style-name="ifm_p_ifm">Hoeveel aangiftes zijn er het afgelopen jaar gedaan vanwege het ongevraagd toesturen van dickpics of andere afbeeldingen die aanstotelijk zijn voor de eerbaarheid?</text:p>
      <text:p text:style-name="ifm_p_mt.3.76mm_ifm">Antwoord 4</text:p>
      <text:p text:style-name="ifm_p_ifm">Het ongevraagd toesturen van seksueel getinte afbeeldingen naar volwassenen, die aanstootgevend zijn voor de eerbaarheid van personen (zoals dergelijke afbeelding) wordt bij de politie niet als zodanig bijgehouden.</text:p>
      <text:p text:style-name="ifm_p_mt.3.76mm_ifm">Vraag 5, 6</text:p>
      <text:p text:style-name="ifm_p_ifm">Deelt u de mening dat het ontmoedigend werkt voor het doen van aangifte en dat het delict onbestraft zal blijven als de politie geen onderzoek zal gaan doen naar een aangifte van één enkele dickpic, zoals gesteld door een woordvoerder van de politie in het genoemde bericht? Zo ja, waarom deelt u die mening en wat vindt u van de uitspraak van die woordvoerder? Zo nee, waarom deelt u die mening niet?</text:p>
      <text:p text:style-name="ifm_p_ifm">Deelt u de mening dat aangiftes wegens het ongevraagd toezenden van afbeeldingen die aanstotelijk zijn voor de eerbaarheid serieus genomen moeten worden en wel zouden moeten kunnen leiden tot onderzoek en eventueel vervolging? Zo ja, waarom, hoe verhoudt zich dat tot de uitspraak van de woordvoerder van de politie en hoe gaat u zorgen dat dergelijke aangiftes wel serieus genomen gaan worden? Zo nee, waarom niet?</text:p>
      <text:p text:style-name="ifm_p_mt.3.76mm_ifm">Antwoord 5, 6</text:p>
      <text:p text:style-name="ifm_p_ifm">Iedere melding van een zedendelict wordt serieus genomen en behoeft maatwerk waarbij in de behandeling ervan onderscheid wordt gemaakt of er sprake is van acuut gevaar voor herhaling of wanneer er zogeheten vluchtige sporen bij een slachtoffer veiliggesteld kunnen worden. Ook misbruikzaken waarbij kinderen of mensen met een verstandelijke beperking slachtoffer zijn, krijgen altijd voorrang. In prioritering van opsporingszaken kan het voorkomen dat een zaak waarbij sprake is van aanstoot voor de eerbaarheid een lagere prioriteit krijgt dan een acute (kinder)misbruikzaak. Hierbij speelt de beoordeling van het OM een grot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ongevraagd ontvangen van seksueel getinte afbeeldingen</dc:title>
    <meta:user-defined meta:name="OVERHEIDop.ParlID/DC.identifier">ah-tk-20192020-10</meta:user-defined>
    <meta:user-defined meta:name="OVERHEIDop.vraagnummer">2019Z15725</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het lid Kuiken over het ongevraagd ontvangen van seksueel getinte afbeeldingen</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