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de leden <text:span text:style-name="ifm_span_font.bold_ifm">Ellemeet</text:span>, <text:span text:style-name="ifm_span_font.bold_ifm">Özütok</text:span> en <text:span text:style-name="ifm_span_font.bold_ifm">Renkema</text:span> (allen GroenLinks) aan de Minister van Onderwijs, Cultuur en Wetenschap en over <text:span text:style-name="ifm_span_font.italic_ifm">#metoo in de culturele sector</text:span> (ingezonden 3 december 2018).</text:p>
      <text:p text:style-name="ifm_p_font.roman_mt.3.76mm_ifm">Antwoord van Minister <text:span text:style-name="ifm_span_font.bold_ifm">Van Engelshoven</text:span> (Onderwijs, Cultuur en Wetenschap) mede namens de Staatssecretaris van Sociale Zaken en Werkgelegenheid (ontvangen 19 december 2018).</text:p>
      <text:p text:style-name="ifm_p_mt.3.76mm_ifm">Vraag 1</text:p>
      <text:p text:style-name="ifm_p_ifm">Heeft u kennisgenomen van het onderzoek in de culturele sector naar het #metoo-probleem in de culturele sector?<text:note text:id="ID-2018Z22773-d37e65" text:note-class="footnote"><text:note-citation text:label="1 ">1</text:note-citation><text:note-body><text:p text:style-name="ifm_p_font.normal_size.6.93pt_mt..5mm_indent.-0.1161in_mleft.0.1161in_ifm">Brandpunt, 29 november 2018</text:p></text:note-body></text:note></text:p>
      <text:p text:style-name="ifm_p_mt.3.76mm_ifm">Antwoord 1</text:p>
      <text:p text:style-name="ifm_p_ifm">Ja.</text:p>
      <text:p text:style-name="ifm_p_mt.3.76mm_ifm">Vraag 2</text:p>
      <text:p text:style-name="ifm_p_ifm">Deelt u de zorgen over het feit dat bijna de helft (45%) van de mannen en vrouwen die hebben deelgenomen aan de enquête zegt te maken te hebben gehad met seksueel grensoverschrijdend gedrag?</text:p>
      <text:p text:style-name="ifm_p_mt.3.76mm_ifm">Antwoord 2</text:p>
      <text:p text:style-name="ifm_p_ifm">Ja, ik deel die zorgen. Ik neem de uitkomsten uiterst serieus. Daarom praat ik op 20 december aanstaande met betrokkenen (Kunsten 92, Nederlandse Associatie Podiumkunsten, Kunstenbond, Platform voor Freelance Musici, ACT belangenvereniging voor acteurs, Nederlandse Beroepsvereniging van Film- en Televisiemakers, Cultuur en Ondernemen). Samen met de aanwezigen wil ik kijken hoe de werkomgeving in de cultuursector veiliger kan worden.</text:p>
      <text:p text:style-name="ifm_p_mt.3.76mm_ifm">Vraag 3</text:p>
      <text:p text:style-name="ifm_p_ifm">Denkt u dat een mogelijke verklaring hiervoor is dat in de culturele sector veel wordt gewerkt met freelancers en onzekere contracten en dat werkenden veelal een slechte arbeidspositie hebben?</text:p>
      <text:p text:style-name="ifm_p_mt.3.76mm_ifm">Antwoord 3</text:p>
      <text:p text:style-name="ifm_p_ifm">De enquête gaat niet in op mogelijke verklaringen. Ik ga daarover niet speculeren. Ik kan deze vraag wel voorleggen aan mijn gesprekspartners op 20 december.</text:p>
      <text:p text:style-name="ifm_p_mt.3.76mm_ifm">Vraag 4</text:p>
      <text:p text:style-name="ifm_p_ifm">Wat is volgens u de verklaring voor het feit dat slechts 15% van de slachtoffers het incident heeft gemeld bij een vertrouwenspersoon of leidinggevende?</text:p>
      <text:p text:style-name="ifm_p_mt.3.76mm_ifm">Antwoord 4</text:p>
      <text:p text:style-name="ifm_p_ifm">Zie antwoord op vraag 3.</text:p>
      <text:p text:style-name="ifm_p_mt.3.76mm_ifm">Vraag 5</text:p>
      <text:p text:style-name="ifm_p_ifm">Denkt u ook dat de lage meldingsbereidheid deels kan worden verklaard, doordat niet alle culturele organisaties een vertrouwenspersoon hebben?</text:p>
      <text:p text:style-name="ifm_p_mt.3.76mm_ifm">Antwoord 5</text:p>
      <text:p text:style-name="ifm_p_ifm">Zie antwoord op vraag 3.</text:p>
      <text:p text:style-name="ifm_p_mt.3.76mm_ifm">Vraag 6</text:p>
      <text:p text:style-name="ifm_p_ifm">Wat vindt u ervan dat 80% van degenen die een klacht indienden, ontevreden met de afhandeling van de klacht?</text:p>
      <text:p text:style-name="ifm_p_mt.3.76mm_ifm">Antwoord 6</text:p>
      <text:p text:style-name="ifm_p_ifm">Elke melding moet zorgvuldig worden behandeld. Dit percentage moet dan ook naar beneden. De sector is hiervoor zelf verantwoordelijk. Op grond van de Arbeidsomstandighedenwet is de werkgever verplicht om een beleid te voeren dat erop gericht is om psychosociale arbeidsbelasting van de werknemer, waaronder seksuele intimidatie en andere ongewenste omgangsvormen, te voorkomen of te beperken en in dat kader maatregelen te treffen om de werknemer te beschermen. Maatregelen die een werkgever kan treffen zijn bijvoorbeeld het aanstellen van een vertrouwenspersoon en het vaststellen van een klachtenprocedure. Ik zal dit met de aanwezigen op 20 december bespreken.</text:p>
      <text:p text:style-name="ifm_p_ifm">De Inspectie SZW kan handhaven op de verplichtingen die volgen uit de Arbowet. Ze kijkt hierbij onder andere of een werkgever voldoende beleid heeft op het gebied van ongewenste omgangsvormen. Er wordt gekeken of er bijvoorbeeld een vertrouwenspersoon, klachtenregeling of klachtencommissie aanwezig is. De Inspectie SZW handhaaft risicogestuurd. Op klachten vanuit een OR of vakbond volgt altijd een onderzoek.</text:p>
      <text:p text:style-name="ifm_p_mt.3.76mm_ifm">Vraag 7</text:p>
      <text:p text:style-name="ifm_p_ifm">Hoe kan het afhandelen van de klachten worden verbeterd?</text:p>
      <text:p text:style-name="ifm_p_mt.3.76mm_ifm">Antwoord 7</text:p>
      <text:p text:style-name="ifm_p_ifm">Zie antwoord op vraag 6.</text:p>
      <text:p text:style-name="ifm_p_mt.3.76mm_ifm">Vraag 8</text:p>
      <text:p text:style-name="ifm_p_ifm">Zijn er richtlijnen voor aanpak van seksueel grensoverschrijdend op de werkvloer in de culturele sector, bijvoorbeeld na een melding?</text:p>
      <text:p text:style-name="ifm_p_mt.3.76mm_ifm">Antwoord 8</text:p>
      <text:p text:style-name="ifm_p_ifm">Zoals in het antwoord op vraag 6 is aangegeven, is op grond van de Arbeidsomstandighedenwet iedere werkgever verplicht om een beleid te voeren dat erop gericht is om psychosociale arbeidsbelasting van de werknemer, waaronder seksuele intimidatie en andere ongewenste omgangsvormen, te voorkomen of te beperken en in dat kader maatregelen te treffen om de werknemer te beschermen. Maatregelen die een werkgever kan treffen zijn bijvoorbeeld het aanstellen van een vertrouwenspersoon en het vaststellen van een klachtenprocedure. Met de zelfinspectietool van de Inspectie SZW kan een werkgever controleren of hij de juiste maatregelen heeft getroffen.</text:p>
      <text:p text:style-name="ifm_p_mt.3.76mm_ifm">Vraag 9</text:p>
      <text:p text:style-name="ifm_p_ifm">Welke rol ziet u voor uzelf als Minister van zowel Kunst en Cultuur, als Emancipatie bij het tegengaan van grensoverschrijdend seksueel gedrag in de culturele sector?</text:p>
      <text:p text:style-name="ifm_p_mt.3.76mm_ifm">Antwoord 9</text:p>
      <text:p text:style-name="ifm_p_ifm">De sector zelf heeft een belangrijke verantwoordelijkheid. Op 20 december zal ik met hen bespreken hoe ik deze verantwoordelijkheid kan ondersteunen.</text:p>
      <text:p text:style-name="ifm_p_mt.3.76mm_ifm">Vraag 10</text:p>
      <text:p text:style-name="ifm_p_ifm">Ziet u ook een rol voor de Staatssecretaris van Sociale Zaken en Werkgelegenheid, omdat zij een rol heeft in het creëren van een veilige werkomgeving? Zo nee, waarom niet? Zo ja, bent u bereid hierover in overleg te treden?</text:p>
      <text:p text:style-name="ifm_p_mt.3.76mm_ifm">Antwoord 10</text:p>
      <text:p text:style-name="ifm_p_ifm">De afgelopen jaren is vanuit het Ministerie van SZW veel aandacht geweest voor het onderwerp Ongewenste omgangsvormen. Met campagnes is aandacht gevraagd voor het onderwerp. Daarnaast zijn diverse handreikingen ontwikkeld en verspreid. Ook dit jaar is op diverse bijeenkomsten aandacht gegeven aan het onderwerp ongewenst gedrag en seksuele intimidatie. Tevens wordt de komende tijd extra ingezet om de rol en positie van vertrouwenspersonen te versterken.</text:p>
      <text:p text:style-name="ifm_p_ifm">De Inspectie SZW handhaaft op de verplichtingen die volgen uit de Arbowet. Ze kijkt hierbij onder andere of een werkgever voldoende beleid heeft op het gebied van ongewenste omgangsvormen. Hiertoe wordt gekeken of er een vertrouwenspersoon, klachtenregeling of klachtencommissie aanwezig is. De Inspectie SZW handhaaft risico gestuurd. Op klachten vanuit een OR of vakbond volgt altijd een onderzoek.</text:p>
      <text:p text:style-name="ifm_p_ifm">Het Ministerie van SZW is aangesloten bij de gesprekken die ik voer met de culturele sector.</text:p>
      <text:p text:style-name="ifm_p_mt.3.76mm_ifm">Vraag 11</text:p>
      <text:p text:style-name="ifm_p_ifm">Bent u voornemens maatregelen te treffen? Zo ja, welke zijn dat?</text:p>
      <text:p text:style-name="ifm_p_mt.3.76mm_ifm">Antwoord 11</text:p>
      <text:p text:style-name="ifm_p_ifm">Ik ga op 20 december met betrokkenen in gesprek. Afhankelijk van dit gesprek en eventuele vervolggesprekken zal ik kijken of ik maatregelen ga treffen.</text:p>
      <text:p text:style-name="ifm_p_mt.3.76mm_ifm">Vraag 12</text:p>
      <text:p text:style-name="ifm_p_ifm">Bent u voornemens een actieplan op te stellen? Zo ja, op welke termijn kunt u dat aan de Kamer zenden?</text:p>
      <text:p text:style-name="ifm_p_mt.3.76mm_ifm">Antwoord 12</text:p>
      <text:p text:style-name="ifm_p_ifm">Zie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Özütok en Renkema over #metoo in de culturele sector</dc:title>
    <meta:user-defined meta:name="OVERHEIDop.ParlID/DC.identifier">ah-tk-20182019-999</meta:user-defined>
    <meta:user-defined meta:name="OVERHEIDop.vraagnummer">2018Z22773</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N. Özütok</meta:user-defined>
    <meta:user-defined meta:name="OVERHEIDop.indiener">C.E. Ellemeet</meta:user-defined>
    <meta:user-defined meta:name="OVERHEIDop.ontvanger">I.K. van Engelshoven</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de leden Ellemeet, Özütok en Renkema over #metoo in de culturele sector</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Recht | Staatsrecht</meta:user-defined>
    <meta:user-defined meta:name="OVERHEIDop.versieInformatie"/>
  </office:meta>
</office:document-meta>
</file>