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de leden <text:span text:style-name="ifm_span_font.bold_ifm">Bergkamp</text:span> (D66) en <text:span text:style-name="ifm_span_font.bold_ifm">Özütok</text:span> (GroenLinks) aan de Minister van Onderwijs, Cultuur en Wetenschap over <text:span text:style-name="ifm_span_font.italic_ifm">het bericht «53 steden tekenen intentieverklaring Regenboogbeleid»</text:span> (ingezonden 23 november 2018).</text:p>
      <text:p text:style-name="ifm_p_font.roman_mt.3.76mm_ifm">Antwoord van Minister <text:span text:style-name="ifm_span_font.bold_ifm">Van Engelshoven</text:span> (Onderwijs, Cultuur en Wetenschap) (ontvangen 19 december 2018).</text:p>
      <text:p text:style-name="ifm_p_mt.3.76mm_ifm">Vraag 1</text:p>
      <text:p text:style-name="ifm_p_ifm">Bent u bekend met het bericht «53 steden tekenen intentieverklaring Regenboogbeleid»?<text:note text:id="ID-2018Z22061-d37e49" text:note-class="footnote"><text:note-citation text:label="1 ">1</text:note-citation><text:note-body><text:p text:style-name="ifm_p_font.normal_size.6.93pt_mt..5mm_indent.-0.1161in_mleft.0.1161in_ifm">https://www.coc.nl/politiek-2/53-steden-tekenen-intentieverklaring-regenboogbeleid</text:p></text:note-body></text:note></text:p>
      <text:p text:style-name="ifm_p_mt.3.76mm_ifm">Antwoord 1</text:p>
      <text:p text:style-name="ifm_p_ifm">Ja.</text:p>
      <text:p text:style-name="ifm_p_mt.3.76mm_ifm">Vraag 2</text:p>
      <text:p text:style-name="ifm_p_ifm">Deelt u het beeld uit de evaluatie van 2017 dat de gemeenten die niet in de samenwerking meedoen, weinig tot geen specifiek LHBT-beleid of inclusiebeleid voeren? Deelt u tevens het beeld uit de evaluatie van 2017 dat de politieke aandacht voor LHBT-beleid bij gemeenten die wel meedoen, juist toeneemt?<text:note text:id="ID-2018Z22061-d37e63" text:note-class="footnote"><text:note-citation text:label="2 ">2</text:note-citation><text:note-body><text:p text:style-name="ifm_p_font.normal_size.6.93pt_mt..5mm_indent.-0.1161in_mleft.0.1161in_ifm">https://www.rijksoverheid.nl/documenten/rapporten/2017/09/20/evaluatieonderzoek-regenboogsteden-2015-2017</text:p></text:note-body></text:note></text:p>
      <text:p text:style-name="ifm_p_mt.3.76mm_ifm">Antwoord 2</text:p>
      <text:p text:style-name="ifm_p_ifm">In de evaluatie van 2017 zijn negen niet-regenboogsteden ondervraagd over hun beleid. Die gemeenten bleken geen specifiek lhbt-emancipatiebeleid te voeren. Door de beperkte omvang van de steekproef kunnen echter geen conclusies getrokken worden voor alle niet-regenboogsteden. Het valt niet uit te sluiten dat er gemeenten zijn die wél actief beleid voeren zonder Regenbooggemeente te zijn, en/of waarmee ik geen intentieverklaring heb getekend omdat deze niet tot de G50 behoren.</text:p>
      <text:p text:style-name="ifm_p_ifm">Politieke aandacht en de wens Regenbooggemeente te zijn gaan doorgaans hand in hand. Als (de sociale veiligheid van) lhbt-personen en lhbt-beleid hoog op de politieke agenda staat, zal een gemeente een actieve Regenbooggemeente willen zijn. Een al actieve Regenbooggemeente zal waarschijnlijk lhbt-beleid hoog op de politieke agenda weten te houden.</text:p>
      <text:p text:style-name="ifm_p_mt.3.76mm_ifm">Vraag 3</text:p>
      <text:p text:style-name="ifm_p_ifm">Welk aandeel van de in totaal 355 gemeenten heeft op enig moment de intentieverklaring Regenboogbeleid getekend?</text:p>
      <text:p text:style-name="ifm_p_mt.3.76mm_ifm">Antwoord 3</text:p>
      <text:p text:style-name="ifm_p_ifm">Oogmerk is dat naast de gemeenten die al een intentieverklaring hebben getekend álle G50-gemeenten zich committeren. In totaal hebben tot op heden 58 gemeenten op enig moment een intentieverklaring getekend.</text:p>
      <text:p text:style-name="ifm_p_mt.3.76mm_ifm">Vraag 4</text:p>
      <text:p text:style-name="ifm_p_ifm">Is het voor gemeenten die nog niet meedoen mogelijk om zich gedurende de periode tot 2022 nog aan te sluiten? Deelt u de mening dat het wenselijk zou zijn dat zo veel mogelijk gemeenten zich aansluiten?</text:p>
      <text:p text:style-name="ifm_p_mt.3.76mm_ifm">Antwoord 4</text:p>
      <text:p text:style-name="ifm_p_ifm">Gegeven de beperkte financiële middelen heb ik er voor gekozen mij primair te richten op samenwerking met de G50. De G50 gemeenten hebben een groot bereik.</text:p>
      <text:p text:style-name="ifm_p_ifm">Het staat gemeenten daarnaast vrij zichzelf tot Regenbooggemeente uit te roepen, lokaal lhbt-beleid te voeren en daartoe een intentieverklaring te tekenen. Gemeenten dienen daarvoor zelf middelen vrij te maken. Vanzelfsprekend juich ik het toe wanneer gemeenten met inzet van eigen middelen zelf lokaal lhbt-beleid ontwikkelen en een intentieverklaring tekenen.</text:p>
      <text:p text:style-name="ifm_p_mt.3.76mm_ifm">Vraag 5</text:p>
      <text:p text:style-name="ifm_p_ifm">Weet u wat de redenen zijn voor gemeenten om niet mee te doen? Tegen welke belemmeringen of knelpunten lopen zij aan en hoe zijn die op te lossen?</text:p>
      <text:p text:style-name="ifm_p_mt.3.76mm_ifm">Antwoord 5</text:p>
      <text:p text:style-name="ifm_p_ifm">Het is aan de Colleges van burgemeester en Wethouders zelf om te besluiten of zij in hun gemeente aandacht willen besteden aan lhbt-beleid door middel van deze Regenboogaanpak. Daarbij is het noodzakelijk dat gemeenten middelen vrij maken om het beleid uit te kunnen voeren.</text:p>
      <text:p text:style-name="ifm_p_mt.3.76mm_ifm">Vraag 6</text:p>
      <text:p text:style-name="ifm_p_ifm">Bent u bereid om gemeenten die nog niet mee doen, te wijzen op de mogelijkheid om mee te doen aan de intentieverklaring? Bent u tevens bereid de voordelen van deelname onder de aandacht te brengen?</text:p>
      <text:p text:style-name="ifm_p_mt.3.76mm_ifm">Antwoord 6</text:p>
      <text:p text:style-name="ifm_p_ifm">Gemeenten kunnen zelf doelstellingen formuleren op lokaal lhbt-beleid en kunnen zich daarmee ook Regenbooggemeente noemen en dat desgewenst vastleggen in een intentieverklaring. Gemeenten met de ambitie om lhbt-beleid te ontwikkelen, kunnen daarnaast samenwerken met Regenbooggemeenten uit de regio. Op die manier kunnen zij ervaringen uitwisselen en samen optrekken in regionale projecten en activiteiten. Ook kunnen gemeenten de samenwerking opzoeken in de provincie.</text:p>
      <text:p text:style-name="ifm_p_ifm">Iedere gemeente kan voor het lhbt-beleid gebruik maken van de Regenbooggids voor gemeenten en de handreikingen lhbt-beleid van Movisie. De Regenbooggids en de handreikingen bieden handvatten en een stappenplan waarmee een gemeente lokaal lhbt-beleid kan ontwikkelen, in samenwerking met lokale partners. Pink Link, de digitale nieuwsbrief van Movisie voor beleidsmakers en belangenbehartigers, biedt nieuws en informatie over landelijk en lokaal lhbt-beleid.</text:p>
      <text:p text:style-name="ifm_p_mt.3.76mm_ifm">Vraag 7</text:p>
      <text:p text:style-name="ifm_p_ifm">Wat zijn de opbrengsten van de meest recente landelijke bijeenkomst waarbij Regenboogsteden ervaringen uitwisselden?</text:p>
      <text:p text:style-name="ifm_p_mt.3.76mm_ifm">Antwoord 7</text:p>
      <text:p text:style-name="ifm_p_ifm">Jaarlijks organiseert Movisie een landelijke conferentie met specifieke inhoudelijke thema’s gericht op gemeenten met lokaal lhbt-beleid en op lokale samenwerkingspartners en uitvoerders. Tijdens workshops en presentaties kunnen gemeenten en de lokale samenwerkingspartners kennis op doen in workshops, ideeën uitwisselen en met elkaar netwerken.</text:p>
      <text:p text:style-name="ifm_p_ifm">De deelnemers van de landelijke bijeenkomst op 8 december 2017 hebben <text:span text:style-name="ifm_span_font.italic_ifm">best practices</text:span> gedeeld en hebben kennis gemaakt met de door mij gefinancierde allianties voor lhbt-beleid. Deze bijeenkomst stond in het teken van 10 jaar lokaal lhbt-beleid met de Regenboog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Özütok over het bericht '53 steden tekenen intentieverklaring Regenboogbeleid'</dc:title>
    <meta:user-defined meta:name="OVERHEIDop.ParlID/DC.identifier">ah-tk-20182019-998</meta:user-defined>
    <meta:user-defined meta:name="OVERHEIDop.vraagnummer">2018Z22061</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de leden Bergkamp en Özütok over het bericht '53 steden tekenen intentieverklaring Regenboogbeleid'</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