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6</text:p>
      <text:p text:style-name="ifm_p_font.roman_mt.3.76mm_ifm">Vragen van het lid <text:span text:style-name="ifm_span_font.bold_ifm">Peters</text:span> (CDA) aan de Minister van Volksgezondheid, Welzijn en Sport over <text:span text:style-name="ifm_span_font.italic_ifm">stilzitstraffen bij de Hoenderloo Groep</text:span> (ingezonden 14 november 2018).</text:p>
      <text:p text:style-name="ifm_p_font.roman_mt.3.76mm_ifm">Antwoord van Minister <text:span text:style-name="ifm_span_font.bold_ifm">De Jonge</text:span> (Volksgezondheid, Welzijn en Sport) (ontvangen 19 december 2018). Zie ook Aanhangsel Handelingen, vergaderjaar 2018–2019, nr. 777.</text:p>
      <text:p text:style-name="ifm_p_mt.3.76mm_ifm">Vraag 1</text:p>
      <text:p text:style-name="ifm_p_ifm">Heeft u kennisgenomen van het bericht dat jeugdzorginstelling De Hoenderloo Groep (DHG) kwetsbare kinderen onderwerpt aan stilzitstraffen die in strijd met de wet zijn?<text:note text:id="ID-2018Z21025-d37e58" text:note-class="footnote"><text:note-citation text:label="1 ">1</text:note-citation><text:note-body><text:p text:style-name="ifm_p_font.normal_size.6.93pt_mt..5mm_indent.-0.1161in_mleft.0.1161in_ifm">De Stentor, «Jeugdinstelling De Hoenderloo Groep schrapt direct verboden stilzitstraf», 8 november 2018</text:p></text:note-body></text:note></text:p>
      <text:p text:style-name="ifm_p_mt.3.76mm_ifm">Antwoord 1</text:p>
      <text:p text:style-name="ifm_p_ifm">Ja.</text:p>
      <text:p text:style-name="ifm_p_mt.3.76mm_ifm">Vraag 2</text:p>
      <text:p text:style-name="ifm_p_ifm">Deelt u de mening van de in het artikel genoemde deskundigen die aangeven dat deze stilzitstraffen in strijd met de wet zijn?</text:p>
      <text:p text:style-name="ifm_p_mt.3.76mm_ifm">Antwoord 2</text:p>
      <text:p text:style-name="ifm_p_ifm">De stilzitmaatregel is niet in strijd met de wet, mits de maatregel zeer terughoudend wordt toegepast. De gedragsregels – die zien op deze toepassing – zijn opgenomen in richtlijnen voor de uitvoerende jeugdhulpprofessionals. In deze richtlijnen staat dat straffen mild horen te zijn: een kleine consequentie en kortdurend. Ook wordt er in deze richtlijnen benadrukt dat straffen het minst effectieve middel is van beroepsopvoeders. Van de jeugdprofessional wordt verwacht dat hij zich af vraagt wat in déze situatie voor déze cliënt de aangewezen weg is en dat hij bereid is om zich over zijn gemaakte keuzes te verantwoorden en verantwoordelijkheid daarvoor te nemen. Het maken van keuzes doet de jeugdprofessional in het beginsel samen met de cliënt en met de kennis die hij heeft over de meest effectieve aanpak. Op basis van wetenschap, praktijkkennis van professionals en ervaringskennis van cliënten geven vakinhoudelijke richtlijnen jeugdprofessionals onderbouwde aanbevelingen voor hun handelen.</text:p>
      <text:p text:style-name="ifm_p_mt.3.76mm_ifm">Vraag 3</text:p>
      <text:p text:style-name="ifm_p_ifm">Waarom schaft DHG de stilzitstraffen niet per direct af? Hoe beoordeelt u het feit dat het systematisch gebruik van deze maatregel niet al lang is afgeschaft?</text:p>
      <text:p text:style-name="ifm_p_mt.3.76mm_ifm">Antwoord 3</text:p>
      <text:p text:style-name="ifm_p_ifm">Naar aanleiding van de berichtgeving hebben zowel de Inspectie Gezondheidszorg en Jeugd (IGJ) als ik navraag gedaan bij het bestuur van Pluryn. De Hoenderloo Groep (DHG), onderdeel van Pluryn, heeft de IGJ geïnformeerd dat op twee groepen sprake is geweest van de inzet van een dergelijke maatregel. Het bestuur heeft aan zowel de IGJ als aan mij aangegeven dat toen het deze signalen vernam, maatregelen heeft getroffen, waaronder scholing en personele maatregelen. De stilzitmaatregel wordt volgens Pluryn niet meer toegepast. De IGJ zal DHG onaangekondigd bezoeken om dit ook te verifiëren.</text:p>
      <text:p text:style-name="ifm_p_mt.3.76mm_ifm">Vraag 4</text:p>
      <text:p text:style-name="ifm_p_ifm">Klopt het dat de Inspectie Gezondheidszorg en Jeugd (IGJ) in januari al bij DHG vele tekortkomingen heeft geconstateerd, maar daarbij het gebruik van de stilzitmaatregel heeft gemist? Zo ja, hoe verklaart u dat, gezien het feit dat er al jarenlang meldingen van gemaakt zijn en er zelfs een gerechtelijke uitspraak is geweest?</text:p>
      <text:p text:style-name="ifm_p_mt.3.76mm_ifm">Antwoord 4</text:p>
      <text:p text:style-name="ifm_p_ifm">De IGJ houdt toezicht op DHG. Gezien de omvang van de instelling ziet de IGJ niet alle groepen. Zo is de IGJ niet op de twee groepen geweest waar volgens DHG sprake was van de inzet van deze maatregel. De IGJ spreekt tijdens haar bezoeken bij instellingen met leidinggevenden, medewerkers én jongeren. Bij de onderzoeken in de afgelopen jaren bij Pluryn en DHG zijn genoemde signalen niet naar voren gekomen.</text:p>
      <text:p text:style-name="ifm_p_ifm">In meer algemene zin geldt dat het terugdringen van repressieve maatregelen en het bevorderen van een meer ontwikkelgerichte leefomgeving hoog op mijn agenda en die van de IGJ staan. Zo heeft de IGJ hierover in de afgelopen periode gesprekken gevoerd met het bestuur van Pluryn. In de komende periode richt het toezicht van de IGJ zich ook specifiek op het terugdringen van repressieve maatregelen. Tevens heeft de IGJ in de laatste jaren geen signalen ontvangen over de toepassing van de stilzitmaatregel. Bij het Landelijk Meldpunt Zorg zijn tot de berichtgeving in de media overigens geen meldingen binnen gekomen van burgers. De IGJ betrekt nieuwe meldingen en signalen (mede) naar aanleiding van de berichtgeving in het lopende traject.</text:p>
      <text:p text:style-name="ifm_p_mt.3.76mm_ifm">Vraag 5</text:p>
      <text:p text:style-name="ifm_p_ifm">Heeft de IGJ (de resultaten van) het verbeterplan van DHG getoetst? Zo ja, wat is daar uit gekomen?</text:p>
      <text:p text:style-name="ifm_p_mt.3.76mm_ifm">Antwoord 5</text:p>
      <text:p text:style-name="ifm_p_ifm">De IGJ heeft in november 2017 onderzoek gedaan naar de hulp aan slachtoffers van loverboys bij DHG. De IGJ is toen op open en gesloten groepen voor meiden geweest. Naar aanleiding van dit onderzoek constateerde de IGJ dat Pluryn verbetermaatregelen diende te treffen. Pluryn heeft de IGJ schriftelijk geïnformeerd over hun verbeterplan met betrekking tot de hulp aan slachtoffers van loverboys. De IGJ toetst binnenkort in de praktijk of dit ook daadwerkelijk tot verbetering heeft geleid. De bevindingen zal de IGJ publiceren op haar websi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stilzitstraffen bij de Hoenderloo Groep</dc:title>
    <meta:user-defined meta:name="OVERHEIDop.ParlID/DC.identifier">ah-tk-20182019-996</meta:user-defined>
    <meta:user-defined meta:name="OVERHEIDop.vraagnummer">2018Z21025</meta:user-defined>
    <meta:user-defined meta:name="OVERHEIDop.aanhangselNummer">996</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het lid Peters over stilzitstraffen bij de Hoenderloo Groep</meta:user-defined>
    <meta:user-defined meta:name="DCTERMS.W3CDTF/DCTERMS.available">2018-12-21</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