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de leden <text:span text:style-name="ifm_span_font.bold_ifm">Segers</text:span> en <text:span text:style-name="ifm_span_font.bold_ifm">Dik-Faber</text:span> (beiden ChristenUnie) aan de Minister van Volksgezondheid, Welzijn en Sport over <text:span text:style-name="ifm_span_font.italic_ifm">de «Rapportage aan het Comité voor de rechten van personen met een handicap, inzake de eerste rapportage van Nederland»</text:span> (ingezonden 6 december 2018).</text:p>
      <text:p text:style-name="ifm_p_font.roman_mt.3.76mm_ifm">Mededeling van Minister <text:span text:style-name="ifm_span_font.bold_ifm">De Jonge</text:span> (Volksgezondheid, Welzijn en Sport) (ontvangen 17 december 2018).</text:p>
      <text:p text:style-name="ifm_p_mt.3.76mm_ifm">Vraag 1</text:p>
      <text:p text:style-name="ifm_p_ifm">Heeft u kennisgenomen van de Rapportage aan het Comité voor de rechten van personen met een handicap, inzake de eerste rapportage van Nederland» van het College voor de Rechten van de Mens (het College) over de uitvoering van het VN-verdrag inzake de rechten van personen met een handicap?<text:note text:id="ID-2018Z23176-d37e61" text:note-class="footnote"><text:note-citation text:label="1 ">1</text:note-citation><text:note-body><text:p text:style-name="ifm_p_font.normal_size.6.93pt_mt..5mm_indent.-0.1161in_mleft.0.1161in_ifm">https://www.mensenrechten.nl/nl/nieuws/hoe-gaat-het-met-het-vn-verdrag-handicap-na-twee-jaar</text:p></text:note-body></text:note></text:p>
      <text:p text:style-name="ifm_p_mt.3.76mm_ifm">Vraag 2</text:p>
      <text:p text:style-name="ifm_p_ifm">Wat is uw reactie op zorgen van het College over de snelheid waarmee noodzakelijke aanpassingen worden gedaan om te zorgen dat personen met een beperking kunnen deelnemen aan de maatschappij? Bent u ook van mening dat de implementatie van het VN-verdrag sneller moet? Zo nee, waarom niet?</text:p>
      <text:p text:style-name="ifm_p_mt.3.76mm_ifm">Vraag 3</text:p>
      <text:p text:style-name="ifm_p_ifm">Kunt u aangeven hoeveel gemeenten inmiddels een plan voor lokale inclusie gereed hebben om het VN-verdrag uit te voeren? Heeft u hierbij zicht op de achterblijvers en de redenen waarom zij nog geen plan gereed hebben? Bent u bereid om gemeenten aan te spreken om in lijn met uw programma «Onbeperkt meedoen!» zo snel mogelijk werk te maken van een lokale vertaling van dit programma?</text:p>
      <text:p text:style-name="ifm_p_mt.3.76mm_ifm">Vraag 4</text:p>
      <text:p text:style-name="ifm_p_ifm">Kunt u aangeven hoe het staat met de uitvoering van het VN-verdrag in Caribisch Nederland? Bent u bereid om samen met de Staatssecretaris van Volksgezondheid, Welzijn en Sport een tijdspad op te stellen voor de implementatie van het VN-verdrag in Caribisch Nederland?</text:p>
      <text:p text:style-name="ifm_p_mt.3.76mm_ifm">Vraag 5</text:p>
      <text:p text:style-name="ifm_p_ifm">Bent u het met ons eens dat mensen met een beperking in lijn met het VN-verdrag zoveel mogelijk hun beslissingsbevoegdheid moeten kunnen behouden? Zo ja, welke mogelijkheden ziet u om minder ingrijpende maatregelen op te leggen als alternatief voor curatele of beschermingsbewind? Zo nee, waarom niet?</text:p>
      <text:p text:style-name="ifm_p_mt.3.76mm_ifm">Vraag 6</text:p>
      <text:p text:style-name="ifm_p_ifm">Kunt u aangeven welke acties inmiddels zijn ondernomen om het onderwijs (met name het regulier onderwijs) meer inclusief te maken?</text:p>
      <text:p text:style-name="ifm_p_mt.3.76mm_ifm">Vraag 7</text:p>
      <text:p text:style-name="ifm_p_ifm">Wat is de stand van zaken met betrekking tot de toegankelijkheid van zorgwebsites en -apps voor mensen met een beperking? Welke maatregelen zijn er genomen om de toegankelijkheid te verbeteren?</text:p>
      <text:p text:style-name="ifm_p_mt.3.76mm_ifm">Vraag 8</text:p>
      <text:p text:style-name="ifm_p_ifm">Kunt u aangeven op welke wijze gemeenten werken aan het vergroten van de bekendheid met onafhankelijke cliëntondersteuning onder mensen met een beperking?</text:p>
      <text:p text:style-name="ifm_p_mt.3.76mm_ifm">Vraag 9</text:p>
      <text:p text:style-name="ifm_p_ifm">Welke maatregelen zijn er inmiddels genomen om te zorgen dat mensen met een rolstoel ook gebruik kunnen maken van buurtbussen, die steeds vaker het reguliere OV vervangen?</text:p>
      <text:p text:style-name="ifm_p_mt.3.76mm_ifm">Vraag 10</text:p>
      <text:p text:style-name="ifm_p_ifm">Kunt u concreet aangeven hoe de regering in alle programma’s voor ontwikkelingssamenwerking rekening houdt met de rechten van mensen met een beperking?</text:p>
      <text:p text:style-name="ifm_p_mt.3.76mm_ifm">Vraag 11</text:p>
      <text:p text:style-name="ifm_p_ifm">Wanneer stuurt u de Kamer de eerste voortgangsrapportage van uw programma «Onbeperkt meedoen!»?</text:p>
      <text:h text:style-name="ifm_p_font.bold_mt.5.08mm_page.keep-with-next_ifm" text:outline-level="2">Mededeling</text:h>
      <text:p text:style-name="ifm_p_mt.4.23mm_ifm">De vragen van de Kamerleden Segers (CU) en Dik-Faber (CU) over de «Rapportage aan het Comité voor de rechten van personen met een handicap, inzake de eerste rapportage van Nederland» (2018Z23176) kunnen tot mijn spijt niet binnen de gebruikelijke termijn worden beantwoord.</text:p>
      <text:p text:style-name="ifm_p_ifm">De reden van het uitstel is dat de beantwoording van de vragen afstemming met derd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egers en Dik-Faber over de ‘Rapportage aan het Comité voor de rechten van personen met een handicap, inzake de eerste rapportage van Nederland’</dc:title>
    <meta:user-defined meta:name="OVERHEIDop.ParlID/DC.identifier">ah-tk-20182019-985</meta:user-defined>
    <meta:user-defined meta:name="OVERHEIDop.vraagnummer">2018Z23176</meta:user-defined>
    <meta:user-defined meta:name="OVERHEIDop.aanhangselNummer">98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H.M. de Jonge</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de leden Segers en Dik-Faber over de ‘Rapportage aan het Comité voor de rechten van personen met een handicap, inzake de eerste rapportage van Nederland’</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