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2</text:p>
      <text:p text:style-name="ifm_p_font.roman_mt.3.76mm_ifm">Vragen van het lid <text:span text:style-name="ifm_span_font.bold_ifm">Van Gerven</text:span> (SP) aan de Minister voor Medische Zorg over <text:span text:style-name="ifm_span_font.italic_ifm">het bericht «Meer patiënten gaan eigen bijdrage medicijnen betalen»</text:span> (ingezonden 12 december 2018).</text:p>
      <text:p text:style-name="ifm_p_font.roman_mt.3.76mm_ifm">Mededeling van Minister <text:span text:style-name="ifm_span_font.bold_ifm">Bruins</text:span> (Medische Zorg) (ontvangen 19 december 2018).</text:p>
      <text:p text:style-name="ifm_p_mt.3.76mm_ifm">Vraag 1</text:p>
      <text:p text:style-name="ifm_p_ifm">Kent u het bericht «Meer patiënten gaan eigen bijdrage medicijnen betalen»?<text:note text:id="ID-2018Z23584-d37e58" text:note-class="footnote"><text:note-citation text:label="1 ">1</text:note-citation><text:note-body><text:p text:style-name="ifm_p_font.normal_size.6.93pt_mt..5mm_indent.-0.1161in_mleft.0.1161in_ifm">https://www.zorgwijzer.nl/zorgverzekering-2019/meer-patienten-gaan-eigen-bijdrage-medicijnen-betalen</text:p></text:note-body></text:note></text:p>
      <text:p text:style-name="ifm_p_mt.3.76mm_ifm">Vraag 2</text:p>
      <text:p text:style-name="ifm_p_ifm">Hoe gegrond is volgens u de angst van zorgverzekeraars dat fabrikanten stoppen met het aanbieden van compensatieregelingen vanwege de maximering van de eigen bijdrage op 250 euro?</text:p>
      <text:p text:style-name="ifm_p_mt.3.76mm_ifm">Vraag 3</text:p>
      <text:p text:style-name="ifm_p_ifm">Hoe groot is de stijging van patiënten die nu geconfronteerd worden met een eigen bijdrage waar zij eerder (soms zonder zich hiervan bewust te zijn) van een compensatieregeling profiteerden?</text:p>
      <text:p text:style-name="ifm_p_mt.3.76mm_ifm">Vraag 4</text:p>
      <text:p text:style-name="ifm_p_ifm">Klopt het dat slechts 0,2% van de bevolking van deze maximeringsregeling profiteert? Kunt u dit toelichten?</text:p>
      <text:p text:style-name="ifm_p_mt.3.76mm_ifm">Vraag 5</text:p>
      <text:p text:style-name="ifm_p_ifm">Klopt het dat het hier vooral ADHD-patiënten betreft die medicijnen met een langdurende werking ontvangen waarvoor dezelfde vergoeding geldt als voor medicijnen met een kortdurende werking omdat zij in hetzelfde cluster zijn ingedeeld? Zou dit probleem dus niet makkelijker op te lossen zijn door de medicijnen simpelweg in een ander cluster in te delen waarvoor hogere vergoedingen gelden, aangezien we weten dat er verschillen zijn in de werking van deze medicijnen?</text:p>
      <text:p text:style-name="ifm_p_mt.3.76mm_ifm">Vraag 6</text:p>
      <text:p text:style-name="ifm_p_ifm">Hoe groot is volgens u de kans dat fabrikanten als gevolg van deze regeling hun prijzen van medicijnen met een hoog volume en lage prijs gaan verhogen omdat het Geneesmiddelenvergoedingssysteem (GVS) zo een tandeloos instrument wordt, aangezien zorgverzekeraars toch alle medicijnen boven de eigen bijdrage van 250 euro moeten vergoeden? Kan dit er niet toe leiden dat meer patiënten een eigen bijdrage moeten gaan betalen?</text:p>
      <text:h text:style-name="ifm_p_font.bold_mt.5.08mm_page.keep-with-next_ifm" text:outline-level="2">Mededeling</text:h>
      <text:p text:style-name="ifm_p_mt.4.23mm_ifm">De vragen van het Kamerlid Van Gerven (SP) over het bericht «Meer patiënten gaan eigen bijdrage medicijnen betalen» (2018Z23584) kunnen tot mijn spijt niet binnen de gebruikelijke termijn worden beantwoord.</text:p>
      <text:p text:style-name="ifm_p_ifm">De reden van het uitstel is dat het inwinnen van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het bericht ‘Meer patiënten gaan eigen bijdrage medicijnen betalen’</dc:title>
    <meta:user-defined meta:name="OVERHEIDop.ParlID/DC.identifier">ah-tk-20182019-982</meta:user-defined>
    <meta:user-defined meta:name="OVERHEIDop.vraagnummer">2018Z23584</meta:user-defined>
    <meta:user-defined meta:name="OVERHEIDop.aanhangselNummer">982</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8-12-19</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Meer patiënten gaan eigen bijdrage medicijnen betalen’</meta:user-defined>
    <meta:user-defined meta:name="DCTERMS.W3CDTF/DCTERMS.available">2018-12-19</meta:user-defined>
    <meta:user-defined meta:name="OVERHEIDop.publicationName">Kamervragen (Aanhangsel)</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