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1</text:p>
      <text:p text:style-name="ifm_p_font.roman_mt.3.76mm_ifm">Vragen van het lid <text:span text:style-name="ifm_span_font.bold_ifm">Sienot</text:span> (D66) aan Minister van Economische Zaken en Klimaat over <text:span text:style-name="ifm_span_font.italic_ifm">het bericht «Drijvende zonnepanelen wekken de meeste stroom op – alleen jammer van dat subsidiefoutje»</text:span> (ingezonden 27 november 2018).</text:p>
      <text:p text:style-name="ifm_p_font.roman_mt.3.76mm_ifm">Antwoord van Minister <text:span text:style-name="ifm_span_font.bold_ifm">Wiebes</text:span> (Economische Zaken en Klimaat) (ontvangen 19 december 2018).</text:p>
      <text:p text:style-name="ifm_p_mt.3.76mm_ifm">Vraag 1</text:p>
      <text:p text:style-name="ifm_p_ifm">Bent u bekend met het artikel «Drijvende zonnepanelen wekken de meeste stroom op – alleen jammer van dat subsidiefoutje»?<text:note text:id="ID-2018Z22266-d37e50" text:note-class="footnote"><text:note-citation text:label="1 ">1</text:note-citation><text:note-body><text:p text:style-name="ifm_p_font.normal_size.6.93pt_mt..5mm_indent.-0.1161in_mleft.0.1161in_ifm">Trouw, 11 november 2018; https://www.trouw.nl/groen/drijvende-zonnepanelen-wekken-de-meeste-stroom-op-alleen-jammer-van-dat-subsidiefoutje~ad610f23/</text:p></text:note-body></text:note></text:p>
      <text:p text:style-name="ifm_p_mt.3.76mm_ifm">Antwoord 1</text:p>
      <text:p text:style-name="ifm_p_ifm">Ja.</text:p>
      <text:p text:style-name="ifm_p_mt.3.76mm_ifm">Vraag 2</text:p>
      <text:p text:style-name="ifm_p_ifm">Bent u ermee bekend dat dit project met drijvende zonnepanelen een opbrengst heef van ruim 22,4 Terawattuur (TWh) en dat dit ruim anderhalf keer de hoeveelheid stroom is die de vijf Noordzee-windparken gaan opleveren?</text:p>
      <text:p text:style-name="ifm_p_mt.3.76mm_ifm">Antwoord 2</text:p>
      <text:p text:style-name="ifm_p_ifm">Ik ben ermee bekend dat in het artikel een idee wordt gepresenteerd om «een zesde deel van het IJsselmeer te bestemmen tot «zonnemeer»».</text:p>
      <text:p text:style-name="ifm_p_mt.3.76mm_ifm">Vraag 3</text:p>
      <text:p text:style-name="ifm_p_ifm">In welke mate ziet u kansen voor dergelijke projecten met drijvende zonnepanelen? Onderschrijft u de potentie aan opbrengst?</text:p>
      <text:p text:style-name="ifm_p_mt.3.76mm_ifm">Antwoord 3</text:p>
      <text:p text:style-name="ifm_p_ifm">Ik zie kansen voor de productie van hernieuwbare energie door middels van zonne-energie op water. Het Rijk onderzoekt de mogelijkheden voor de inzet van Rijksgronden voor de opwek van hernieuwbare energie, onder andere door de potentie voor de opwek van hernieuwbare elektriciteit op deze gronden in kaart te brengen. Bij dit onderzoek wordt ook gekeken naar de potentie van opwek op binnenwateren die in beheer zijn bij Rijkswaterstaat zoals het IJsselmeer. Uiteindelijk zal de beschikbare ruimte worden ingebracht bij de uitwerking van de Regionale Energie Strategie (RES). Ik wil nog niet op dit onderzoek vooruitlopen.</text:p>
      <text:p text:style-name="ifm_p_mt.3.76mm_ifm">Vraag 4</text:p>
      <text:p text:style-name="ifm_p_ifm">Klopt het dat in de SDE+-regeling nu geen rekening wordt gehouden met de verhoogde opbrengst van zonvolgende systemen in vergelijking tot reguliere zonnepanelen?</text:p>
      <text:p text:style-name="ifm_p_mt.3.76mm_ifm">Antwoord 4</text:p>
      <text:p text:style-name="ifm_p_ifm">Ja.</text:p>
      <text:p text:style-name="ifm_p_mt.3.76mm_ifm">Vraag 5</text:p>
      <text:p text:style-name="ifm_p_ifm">Bent u bereid het advies van het Planbureau voor de Leefomgeving, dat u heeft geadviseerd 25 procent meer subsidie aan zonvolgende systemen te leveren, op te volgen? Zo nee, waarom niet?</text:p>
      <text:p text:style-name="ifm_p_mt.3.76mm_ifm">Antwoord 5</text:p>
      <text:p text:style-name="ifm_p_ifm">Ja, vanaf de SDE+ 2019 kunnen installaties op veld of water groter dan 1 MWp met een zonvolgsystemen (op basis van een aangeleverde energieopbrengstberekening) voor meer vollasturen subsidie in aanmerking komen. Dit zal ik nader toelichten in mijn kamerbrief over de openstelling van de SDE+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het bericht 'Drijvende zonnepanelen wekken de meeste stroom op - alleen jammer van dat subsidiefoutje'</dc:title>
    <meta:user-defined meta:name="OVERHEIDop.ParlID/DC.identifier">ah-tk-20182019-981</meta:user-defined>
    <meta:user-defined meta:name="OVERHEIDop.vraagnummer">2018Z22266</meta:user-defined>
    <meta:user-defined meta:name="OVERHEIDop.aanhangselNummer">981</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E.D. Wiebes</meta:user-defined>
    <meta:user-defined meta:name="OVERHEIDop.vergaderjaar">2018-2019</meta:user-defined>
    <meta:user-defined meta:name="DCTERMS.W3CDTF/OVERHEIDop.datumOntvangst">2018-12-19</meta:user-defined>
    <meta:user-defined meta:name="OVERHEID.StatenGeneraal/DC.creator">Tweede Kamer der Staten-Generaal</meta:user-defined>
    <dc:language>nl</dc:language>
    <meta:user-defined meta:name="DCTERMS.alternative"/>
    <meta:user-defined meta:name="DC.title">Antwoord op vragen van het lid Sienot over het bericht 'Drijvende zonnepanelen wekken de meeste stroom op - alleen jammer van dat subsidiefoutje'</meta:user-defined>
    <meta:user-defined meta:name="DCTERMS.W3CDTF/DCTERMS.available">2018-12-19</meta:user-defined>
    <meta:user-defined meta:name="OVERHEIDop.publicationName">Kamervragen (Aanhangsel)</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