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de leden <text:span text:style-name="ifm_span_font.bold_ifm">Slootweg</text:span> en <text:span text:style-name="ifm_span_font.bold_ifm">Von Martels</text:span> (beiden CDA) aan de Minister van Volksgezondheid, Welzijn en Sport en de Staatssecretaris van Infrastructuur en waterstaat over <text:span text:style-name="ifm_span_font.italic_ifm">zorgvervoer en privacyregels</text:span> (ingezonden 29 november 2018).</text:p>
      <text:p text:style-name="ifm_p_font.roman_mt.3.76mm_ifm">Mededeling van Minister <text:span text:style-name="ifm_span_font.bold_ifm">De Jonge</text:span> (Volksgezondheid, Welzijn en Sport) (ontvangen 17 december 2019).</text:p>
      <text:p text:style-name="ifm_p_mt.3.76mm_ifm">Vraag 1</text:p>
      <text:p text:style-name="ifm_p_ifm">Klopt het dat steeds meer aanvragen voor zorgvervoer via het internet verlopen?</text:p>
      <text:p text:style-name="ifm_p_mt.3.76mm_ifm">Vraag 2</text:p>
      <text:p text:style-name="ifm_p_ifm">Klopt het dat er ter bescherming van de aanvragers er strikte privacy-regels gelden en zo ja welke?</text:p>
      <text:p text:style-name="ifm_p_mt.3.76mm_ifm">Vraag 3</text:p>
      <text:p text:style-name="ifm_p_ifm">Bent u ervan op de hoogte dat deze privacy-regels impliceren dat een aanvrager, die zorgvervoer digitaal aanvraagt, dat alleen kan doen via digitale middelen (bv. websites en apps waar een verhoogde inlogbeveiliging, zoals een zgn. two-factor-authentication) voor geldt?</text:p>
      <text:p text:style-name="ifm_p_mt.3.76mm_ifm">Vraag 4</text:p>
      <text:p text:style-name="ifm_p_ifm">Bent u ervan op de hoogte dat het niet hebben van een verhoogde inlogbeveiliging, impliceert dat een aanvrager die afhankelijk is van een hulpmiddel, bijvoorbeeld een rolstoel, bij een bevestiging van de aanvraag niet kan zien dat voor het hulpmiddel ook ruimte is gereserveerd in het aangevraagde vervoermiddel, bijvoorbeeld een taxi of bus?</text:p>
      <text:p text:style-name="ifm_p_mt.3.76mm_ifm">Vraag 5</text:p>
      <text:p text:style-name="ifm_p_ifm">Kan de Minister zich indenken dat het niet vermelden, dat bij de bevestiging van de aanvraag er ruimte is gereserveerd voor het hulpmiddel, bij aanvragers met een beperking tot onrust en verwarring kan leiden?</text:p>
      <text:p text:style-name="ifm_p_mt.3.76mm_ifm">Vraag 6</text:p>
      <text:p text:style-name="ifm_p_ifm">Deelt u de opvatting, dat het verhogen van de inlogbeveiliging een grotere drempel opwerpt voor de aanvrager om zorgvervoer digitaal te boeken?</text:p>
      <text:p text:style-name="ifm_p_mt.3.76mm_ifm">Vraag 7</text:p>
      <text:p text:style-name="ifm_p_ifm">Bent u het ermee eens dat aanvragers van zorgvervoer geen hogere drempel bij het digitaal boeken moeten ervaren, dan gebruikers van regulier vervoer?</text:p>
      <text:p text:style-name="ifm_p_mt.3.76mm_ifm">Vraag 8</text:p>
      <text:p text:style-name="ifm_p_ifm">Klopt het dat de nieuwe AVG-regels tot nog striktere eisen bij de behandeling van een aanvraag voor zorgvervoer? Zo ja, welke?</text:p>
      <text:p text:style-name="ifm_p_mt.3.76mm_ifm">Vraag 9</text:p>
      <text:p text:style-name="ifm_p_ifm">Zou het uit oogpunt van ondersteuning van de cliënt niet mogelijk moeten zijn, dat de aanvrager van zorgvervoer geen extra handelingen hoeft te doen bij het digitaal bestellen van ritten en toch ook direct kan zien dat er ook ruimte is gereserveerd in het voertuig waar hij of zij van afhankelijk is?</text:p>
      <text:p text:style-name="ifm_p_mt.3.76mm_ifm">Vraag 10</text:p>
      <text:p text:style-name="ifm_p_ifm">Ziet u mogelijkheden om de regels zo te formuleren, te interpreteren of aan te passen, dat aanbieders van zorgvervoer inlogmogelijkheden op hun digitale reserveringsystemen kunnen aanbieden, die overeenkomen met die die van reguliere reizigers, waarbij zij tevens in de gelegenheid zijn ritbevestiging te kunnen tonen waarop vermeld wordt dat er ook ruimte is gereserveerd voor het hulpmiddel? Vraagt dit aanpassing van de wet?</text:p>
      <text:h text:style-name="ifm_p_font.bold_mt.5.08mm_page.keep-with-next_ifm" text:outline-level="2">Mededeling</text:h>
      <text:p text:style-name="ifm_p_mt.4.23mm_ifm">De vragen van de Kamerleden Slootweg (CDA) en Von Martels (CDA)Vragen van de leden Slootweg en Von Martels (beiden CDA) over zorgvervoer en privacyregels. (2018Z22491) kunnen tot mijn spijt niet binnen de gebruikelijke termijn worden beantwoord, aangezien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Von Martels over zorgvervoer en privacyregels</dc:title>
    <meta:user-defined meta:name="OVERHEIDop.ParlID/DC.identifier">ah-tk-20182019-980</meta:user-defined>
    <meta:user-defined meta:name="OVERHEIDop.vraagnummer">2018Z22491</meta:user-defined>
    <meta:user-defined meta:name="OVERHEIDop.aanhangselNummer">980</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Uitstel beantwoording vragen van de leden Slootweg en Von Martels over zorgvervoer en privacyregels</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