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Van Nispen</text:span> (SP) aan de Minister van Justitie en Veiligheid over <text:span text:style-name="ifm_span_font.italic_ifm">het bericht dat het OM te vaak boetes uitdeelt</text:span> (ingezonden 6 september 2018).</text:p>
      <text:p text:style-name="ifm_p_font.roman_mt.3.76mm_ifm">Mededeling van Minister <text:span text:style-name="ifm_span_font.bold_ifm">Grapperhaus</text:span> (Justitie en Veiligheid) (ontvangen 28 september 2018).</text:p>
      <text:p text:style-name="ifm_p_mt.3.76mm_ifm">Vraag 1</text:p>
      <text:p text:style-name="ifm_p_ifm">Wat is uw reactie op de wetenschappelijke publicatie van twee medewerkers van de Raad voor de rechtspraak, waarin wordt aangegeven dat het openbaar ministerie (OM) te vaak boetes oplegt en rechters zich zorgen maken over de waarheidsvinding?<text:note text:id="ID-2018Z15421-d37e58" text:note-class="footnote"><text:note-citation text:label="1 ">1</text:note-citation><text:note-body><text:p text:style-name="ifm_p_font.normal_size.6.93pt_mt..5mm_indent.-0.1161in_mleft.0.1161in_ifm">https://www.ad.nl/binnenland/rechters-om-deelt-te-vaak-boetes-uit~abf297ff/ en https://www.wodc.nl/binaries/JV201804_Volledige%20tekst_tcm28–351507.pdf#page=10</text:p></text:note-body></text:note> Wat vindt u bovendien van de afkalvende positie van rechters in de maatschappij en de zorgen die hierover bestaan zoals naar voren komt in het overkoepelende themanummer?<text:note text:id="ID-2018Z15421-d37e67" text:note-class="footnote"><text:note-citation text:label="2 ">2</text:note-citation><text:note-body><text:p text:style-name="ifm_p_font.normal_size.6.93pt_mt..5mm_indent.-0.1161in_mleft.0.1161in_ifm">Themanummer van Justitiële verkenningen, «Rechter in de marge?», 2018, nr. 4 (https://www.wodc.nl/onderzoeksdatabase/jv201804-rechter-in-de-marge.aspx)</text:p></text:note-body></text:note></text:p>
      <text:p text:style-name="ifm_p_mt.3.76mm_ifm">Vraag 2</text:p>
      <text:p text:style-name="ifm_p_ifm">Bent u bereid met de Raad voor de rechtspraak in gesprek te gaan over deze bevindingen? Zo nee, waarom niet? Zo ja, kunt u de conclusies van dat gesprek meesturen?</text:p>
      <text:p text:style-name="ifm_p_mt.3.76mm_ifm">Vraag 3</text:p>
      <text:p text:style-name="ifm_p_ifm">Deelt u de mening dat een voldoende waarborging van de rechtsbescherming en bewijsvoering niet alleen ten goede komt van de waarheidsvinding, maar er ook voor zal zorgen dat minder in verzet hoeft te worden gegaan? Zo nee, waarom niet? Kunt u in uw antwoord ook de conclusies in de evaluatie van de Wet OM-afdoening betrekken waaruit blijkt dat het loont om in verzet te gaan?<text:note text:id="ID-2018Z15421-d37e87" text:note-class="footnote"><text:note-citation text:label="3 ">3</text:note-citation><text:note-body><text:p text:style-name="ifm_p_font.normal_size.6.93pt_mt..5mm_indent.-0.1161in_mleft.0.1161in_ifm">https://www.wodc.nl/onderzoeksdatabase/2729-evaluatie-wet-om-afdoening.aspx</text:p></text:note-body></text:note></text:p>
      <text:p text:style-name="ifm_p_mt.3.76mm_ifm">Vraag 4</text:p>
      <text:p text:style-name="ifm_p_ifm">Op welke manier wordt ervoor gezorgd dat de waarheidsvinding bij de OM-afdoening beter wordt en/of is gewaarborgd?</text:p>
      <text:p text:style-name="ifm_p_mt.3.76mm_ifm">Vraag 5</text:p>
      <text:p text:style-name="ifm_p_ifm">Wat is de stand van zaken van de intensivering van de rechtsbijstand in de ZSM-procedure? Kan daarbij worden aangegeven wat de doelstellingen zijn, wat reeds is ondernomen en wat er concreet gaat gebeuren op dit punt?</text:p>
      <text:p text:style-name="ifm_p_mt.3.76mm_ifm">Vraag 6</text:p>
      <text:p text:style-name="ifm_p_ifm">Hebt u in uw gesprekken met het OM over de evaluatie van de Wet OM-afdoening ook gesproken over het waarborgen van de rechtsbescherming voor verdachten?<text:note text:id="ID-2018Z15421-d37e114" text:note-class="footnote"><text:note-citation text:label="4 ">4</text:note-citation><text:note-body><text:p text:style-name="ifm_p_font.normal_size.6.93pt_mt..5mm_indent.-0.1161in_mleft.0.1161in_ifm">https://www.wodc.nl/onderzoeksdatabase/2729-evaluatie-wet-om-afdoening.aspx</text:p></text:note-body></text:note> Zo nee, waarom niet en bent u bereid hier alsnog aandacht voor te vragen en de conclusies te betrekken bij uw beleidsreactie op deze evaluatie? Zo ja, wat waren de conclusies?</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het OM te vaak boetes uitdeelt (ingezonden 6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het OM te vaak boetes uitdeelt</dc:title>
    <meta:user-defined meta:name="OVERHEIDop.ParlID/DC.identifier">ah-tk-20182019-98</meta:user-defined>
    <meta:user-defined meta:name="OVERHEIDop.vraagnummer">2018Z15421</meta:user-defined>
    <meta:user-defined meta:name="OVERHEIDop.aanhangselNummer">9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09-28</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het OM te vaak boetes uitdeelt</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