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9</text:p>
      <text:p text:style-name="ifm_p_font.roman_mt.3.76mm_ifm">Vragen van het lid <text:span text:style-name="ifm_span_font.bold_ifm">Yesilgöz-Zegerius</text:span> (VVD) aan de Minister van Economische Zaken en Klimaat over <text:span text:style-name="ifm_span_font.italic_ifm">de veiligheid van slimme gasmeters</text:span> (ingezonden 19 november 2018).</text:p>
      <text:p text:style-name="ifm_p_font.roman_mt.3.76mm_ifm">Antwoord van Minister <text:span text:style-name="ifm_span_font.bold_ifm">Wiebes</text:span> (Economische Zaken en Klimaat) (ontvangen 19 december 2018).</text:p>
      <text:p text:style-name="ifm_p_mt.3.76mm_ifm">Vraag 1</text:p>
      <text:p text:style-name="ifm_p_ifm">Bent u bekend met het onderzoek van het Staatstoezicht op de Mijnen (SodM) over de veiligheid van slimme gasmeters?<text:note text:id="ID-2018Z21419-d37e58" text:note-class="footnote"><text:note-citation text:label="1 ">1</text:note-citation><text:note-body><text:p text:style-name="ifm_p_font.normal_size.6.93pt_mt..5mm_indent.-0.1161in_mleft.0.1161in_ifm">Rapport 17-11-2018, Onderzoek SODM naar de veiligheid van de slimme gasmeter</text:p></text:note-body></text:note></text:p>
      <text:p text:style-name="ifm_p_mt.3.76mm_ifm">Antwoord 1</text:p>
      <text:p text:style-name="ifm_p_ifm">Ja.</text:p>
      <text:p text:style-name="ifm_p_mt.3.76mm_ifm">Vraag 2</text:p>
      <text:p text:style-name="ifm_p_ifm">Klopt het dat er nog steeds slimme gasmeters in omloop zijn die niet aan de veiligheidseisen voldoen? Zo ja, om hoeveel meters gaat het?</text:p>
      <text:p text:style-name="ifm_p_mt.3.76mm_ifm">Antwoord 2</text:p>
      <text:p text:style-name="ifm_p_ifm">In het SodM-rapport staat dat er nog meters in het net zijn die niet aan de specificatie-eisen voldoen die daarvoor staan. Het gaat om slimme gasmeters met een te korte schroefdraad en slimme gasmeters met een lijmverbinding die niet aan de voorschriften voldoen. Er zijn, zo staat in het SodM-rapport, nog 4 slimme gasmeters met een lijmverbinding die niet voldoet in het net. Deze zijn inmiddels vervangen.</text:p>
      <text:p text:style-name="ifm_p_ifm">Daarnaast vermeldt het rapport dat er nog 1.745 slimme gasmeters met een te korte schroefdraad in het net zijn. Deze adressen zijn al meerdere malen aangeschreven, en er is meerdere malen aangebeld bij de bewoners met het doel om de slimme gasmeters te vervangen. De netbeheerders schrijven nogmaals de bewoners aan om een afspraak met hen te maken om de meters zo snel mogelijk te vervangen. Tevens zullen ze aanbellen bij de bewoners met het aanbod om de meters te vervangen. Streven van de netbeheerders is om dit in januari 2019, uiterlijk in het eerste kwartaal van 2019, te hebben afgerond en er zoveel mogelijk te hebben vervangen. SodM houdt er toezicht op.</text:p>
      <text:p text:style-name="ifm_p_ifm">Er zijn sinds het uitkomen van het SodM-rapport nieuwe slimme gasmeters geplaatst. Uit een batch van 39.000 van deze nieuwe gasmeters is inmiddels bij 30 meters is geconstateerd dat er een defect was. De netbeheerder heeft dit gemeld bij SodM. Deze 30 meters zijn niet in het net geplaatst. De batch wordt momenteel onderzocht. Pas als de kwaliteit is bevestigd, wordt tot verdere plaatsing overgegaan. Als de kwaliteit niet kan worden bevestigd, dan worden geplaatste meters in overleg met SodM zo snel mogelijk vervangen. SodM houdt toezicht op de veiligheid en krijgt daar vanaf 1 januari 2019 meer bevoegdheden voor.</text:p>
      <text:p text:style-name="ifm_p_ifm">Zie ook vraag 10.</text:p>
      <text:p text:style-name="ifm_p_mt.3.76mm_ifm">Vraag 3</text:p>
      <text:p text:style-name="ifm_p_ifm">Deelt u de mening dat mensen erop moeten kunnen vertrouwen dat de slimme gasmeter die zij in huis hebben veilig is?</text:p>
      <text:p text:style-name="ifm_p_mt.3.76mm_ifm">Antwoord 3</text:p>
      <text:p text:style-name="ifm_p_ifm">Ja.</text:p>
      <text:p text:style-name="ifm_p_mt.3.76mm_ifm">Vraag 4</text:p>
      <text:p text:style-name="ifm_p_ifm">Op welke wijze gaat ervoor gezorgd worden dat alle gasmeters die niet voldoen aan de veiligheidsnormen zo snel mogelijk vervangen worden?</text:p>
      <text:p text:style-name="ifm_p_mt.3.76mm_ifm">Antwoord 4</text:p>
      <text:p text:style-name="ifm_p_ifm">SodM krijgt per 1 januari 2019 meer bevoegdheden om als de veiligheid in het geding is handhavingsbevoegdheden in te kunnen zetten. Zie ook het antwoord op vraag 10.</text:p>
      <text:p text:style-name="ifm_p_mt.3.76mm_ifm">Vraag 5</text:p>
      <text:p text:style-name="ifm_p_ifm">Hoe kan ervoor worden gezorgd dat de veiligheid van de slimme gasmeter geborgd is?</text:p>
      <text:p text:style-name="ifm_p_mt.3.76mm_ifm">Antwoord 5</text:p>
      <text:p text:style-name="ifm_p_ifm">De aanbevelingen in het rapport van SodM zorgen dat de veiligheid van de slimme gasmeter beter geborgd gaan worden. Er zijn aanbevelingen op de verschillende stappen in het proces, van de inkoop tot het vervangen van slimme gasmeters.</text:p>
      <text:p text:style-name="ifm_p_ifm">De ingangscontrole, de controle die de regionale netbeheerder uitvoert bij de levering van de slimme gasmeters, moet beter. Ik ben het met de aanbeveling van SodM eens dat er een branche brede norm moet worden ontwikkeld die, naast de eisen die worden gesteld aan de conventionele gasmeter, moet worden uitgebreid met expliciete veiligheidscontrolepunten gerelateerd aan de slimme gasmeter. Netbeheer Nederland kijkt nu naar de mogelijkheden hiervoor. SodM houdt toezicht op de veiligheid.</text:p>
      <text:p text:style-name="ifm_p_ifm">Verder geeft het SodM-rapport aan dat de huidige registratiesystematiek niet geschikt is om de veiligheid van de slimme gasmeters doorlopend en real-time in de gaten te houden. Netbeheer Nederland kijkt naar mogelijkheden om het inzicht te vergroten in eventuele veiligheidsproblemen. Hier hoort ook bij dat SodM tijdig op de hoogte wordt gehouden van problemen met de slimme gasmeter.</text:p>
      <text:p text:style-name="ifm_p_ifm">In het SodM-rapport staat dat van bepaalde typen slimme gasmeters niet is gegarandeerd dat deze na 20 jaar nog veilig zijn. Netbeheer Nederland onderzoekt hoe de levensduur van slimme meters in de gaten kan worden gehouden en dat meters met een kortere levensduur dan 20 jaar op tijd worden vervangen.</text:p>
      <text:p text:style-name="ifm_p_ifm">In het rapport wordt door SodM geadviseerd om over de controle van de kwaliteit van het installeren van slimme gasmeters bij de verschillende netbeheerders afspraken te maken. Netbeheer Nederland zal dit vormgeven.</text:p>
      <text:p text:style-name="ifm_p_mt.3.76mm_ifm">Vraag 6</text:p>
      <text:p text:style-name="ifm_p_ifm">Bent u van mening dat er, zoals SodM aangeeft, een branchebrede norm moet komen die naast de eisen die aan de conventionele gasmeter worden gesteld, moet worden uitgebreid met expliciete veiligheidscontrolepunten gerelateerd aan de slimme gasmeter? Zo ja, waarom? Zo nee, waarom niet?</text:p>
      <text:p text:style-name="ifm_p_mt.3.76mm_ifm">Antwoord 6</text:p>
      <text:p text:style-name="ifm_p_ifm">Ja, zie het antwoord op vraag 5.</text:p>
      <text:p text:style-name="ifm_p_mt.3.76mm_ifm">Vraag 7</text:p>
      <text:p text:style-name="ifm_p_ifm">Bent u bereid om in gesprek te gaan met brancheorganisatie Netbeheer Nederland om te benadrukken dat het van groot belang is dat klanten goed geïnformeerd worden over de veiligheid van producten die zij afnemen van netbeheerders, dat het cruciaal is dat netbeheerders veiligheidsmanagementsystemen goed toepassen en dat netbeheerders alles in het werk moeten stellen om ervoor te zorgen dat onveilige of onbetrouwbare meters per direct vervangen worden?</text:p>
      <text:p text:style-name="ifm_p_mt.3.76mm_ifm">Antwoord 7</text:p>
      <text:p text:style-name="ifm_p_ifm">Ja, dit overleg vindt reeds plaats.</text:p>
      <text:p text:style-name="ifm_p_mt.3.76mm_ifm">Vraag 8</text:p>
      <text:p text:style-name="ifm_p_ifm">Zijn er nog andere modellen slimme gasmeters die door productiefouten een soortgelijk risico opleveren als de Landis en Gyr G4/G6 (DSMR 4.2 generatie)?</text:p>
      <text:p text:style-name="ifm_p_mt.3.76mm_ifm">Antwoord 8</text:p>
      <text:p text:style-name="ifm_p_ifm">Ik verwijs naar de slimme gasmeters die zijn genoemd in het antwoord op vraag 2. Daarnaast is op 19 november jl., conform procedure hiervoor, aan SodM en Kiwa gemeld dat circa 159 slimme gasmeters G4/G6 van de fabrikant Itron niet gasdicht konden worden geïnstalleerd. Het aanbieden van deze slimme gasmeters is na ontdekking door de netbeheerder per direct gestaakt. Het merendeel van de slimme gasmeters uit deze groep is inmiddels uit het net gehaald en vervangen. De resterende slimme gasmeters van deze groep worden voor de Kerst 2018 vervangen. SodM houdt toezicht op de veiligheid.</text:p>
      <text:p text:style-name="ifm_p_ifm">Daarnaast zijn bij klanten van Enexis lekkende gasmeters aangetroffen. SodM heeft aangegeven dat deze niet voldoen aan de veiligheidseisen. Enexis gaat uit voorzorg zo snel mogelijk alle 50.000 slimme gasmeters uit de batch vervangen, in samenspraak met SodM. Enexis heeft klanten hierover geïnformeerd. Enexis werkt samen met andere netbeheerders, die extra slimme gasmeters op voorraad hebben, zodat de meters snel vervangen kunnen worden. SodM houdt er toezicht op. De uitrol van de slimme meter komt hierdoor niet in gevaar.</text:p>
      <text:p text:style-name="ifm_p_ifm">SodM heeft in een recent rapport aangegeven dat netbeheerders de controle op gasmeters vóór montage moet verbeteren. EZK steunt SodM hierin, want de veiligheid van gasmeters staat voorop. EZK geeft SodM per 1 januari extra bevoegdheden om te handhaven (zie ook vraag 10).</text:p>
      <text:p text:style-name="ifm_p_mt.3.76mm_ifm">Vraag 9</text:p>
      <text:p text:style-name="ifm_p_ifm">Kunt u ingaan op de aanbevelingen van het SodM uit het rapport over de veiligheid van slimme gasmeters en aangeven op welke wijze deze opgevolgd zullen worden?</text:p>
      <text:p text:style-name="ifm_p_mt.3.76mm_ifm">Antwoord 9</text:p>
      <text:p text:style-name="ifm_p_ifm">De veiligheid van de slimme meters moet voorop staan. Ik onderschrijf de aanbevelingen van SodM. Zie ook het antwoord bij vraag 5. SodM verbindt aan de uitvoering van de aanbevelingen, richting de netbeheerders, verbindende termijnen. Deze termijnen worden door SodM actief bewaakt en zo nodig wordt op basis van de nieuwe bevoegdheden handhavend opgetreden. Zie ook het antwoord op vraag 10.</text:p>
      <text:p text:style-name="ifm_p_mt.3.76mm_ifm">Vraag 10</text:p>
      <text:p text:style-name="ifm_p_ifm">Bent u van mening dat SodM handhavingsbevoegdheden moet krijgen om gevaarlijke gasmeters te verwijderen als Netbeheerders dat verzuimen te doen? Zo ja, waarom? Zo nee, waarom niet?</text:p>
      <text:p text:style-name="ifm_p_mt.3.76mm_ifm">Antwoord 10</text:p>
      <text:p text:style-name="ifm_p_ifm">SodM krijgt door de wijziging van de Gaswet in de wet Voortgang Energie Transitie (wet VET) per 1 januari 2019 ruimere bevoegdheden om handhavend op te treden, waaronder ook het opleggen van een last onder dwangsom aan de netbeheerder. Het is een taak van de netbeheerder om meters op te hangen of te verwij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esilgöz-Zegerius over de veiligheid van slimme gasmeters</dc:title>
    <meta:user-defined meta:name="OVERHEIDop.ParlID/DC.identifier">ah-tk-20182019-979</meta:user-defined>
    <meta:user-defined meta:name="OVERHEIDop.vraagnummer">2018Z21419</meta:user-defined>
    <meta:user-defined meta:name="OVERHEIDop.aanhangselNummer">979</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ontvanger">E.D. Wiebes</meta:user-defined>
    <meta:user-defined meta:name="OVERHEIDop.vergaderjaar">2018-2019</meta:user-defined>
    <meta:user-defined meta:name="DCTERMS.W3CDTF/OVERHEIDop.datumOntvangst">2018-12-19</meta:user-defined>
    <meta:user-defined meta:name="OVERHEID.StatenGeneraal/DC.creator">Tweede Kamer der Staten-Generaal</meta:user-defined>
    <dc:language>nl</dc:language>
    <meta:user-defined meta:name="DCTERMS.alternative"/>
    <meta:user-defined meta:name="DC.title">Antwoord op vragen van het lid Yesilgöz-Zegerius over de veiligheid van slimme gasmeters</meta:user-defined>
    <meta:user-defined meta:name="DCTERMS.W3CDTF/DCTERMS.available">2018-12-19</meta:user-defined>
    <meta:user-defined meta:name="OVERHEIDop.publicationName">Kamervragen (Aanhangsel)</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