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9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7</text:p>
      <text:p text:style-name="ifm_p_font.roman_mt.3.76mm_ifm">Vragen van de leden <text:span text:style-name="ifm_span_font.bold_ifm">Yesilgöz-Zegerius</text:span> en <text:span text:style-name="ifm_span_font.bold_ifm">Veldman</text:span> (beiden VVD) aan de Minister van Economische Zaken en Klimaat over <text:span text:style-name="ifm_span_font.italic_ifm">het artikel «IJmuiden grijpt naast nieuwe milieuvriendelijke staalfabriek»</text:span> (ingezonden 30 november 2018).</text:p>
      <text:p text:style-name="ifm_p_font.roman_mt.3.76mm_ifm">Antwoord van Minister <text:span text:style-name="ifm_span_font.bold_ifm">Wiebes</text:span> (Economische Zaken en Klimaat) (ontvangen 19 december 2018).</text:p>
      <text:p text:style-name="ifm_p_mt.3.76mm_ifm">Vraag 1</text:p>
      <text:p text:style-name="ifm_p_ifm">Bent u bekend met het artikel «IJmuiden grijpt naast nieuwe milieuvriendelijke staalfabriek»?<text:note text:id="ID-2018Z22684-d37e61" text:note-class="footnote"><text:note-citation text:label="1 ">1</text:note-citation><text:note-body><text:p text:style-name="ifm_p_font.normal_size.6.93pt_mt..5mm_indent.-0.1161in_mleft.0.1161in_ifm">https://www.volkskrant.nl/nieuws-achtergrond/ijmuiden-grijpt-naast-nieuwe-milieuvriendelijke-staalfabriek~b7b38fb9/</text:p></text:note-body></text:note></text:p>
      <text:p text:style-name="ifm_p_mt.3.76mm_ifm">Antwoord 1</text:p>
      <text:p text:style-name="ifm_p_ifm">Ja.</text:p>
      <text:p text:style-name="ifm_p_mt.3.76mm_ifm">Vraag 2</text:p>
      <text:p text:style-name="ifm_p_ifm">Kent u de beweegredenen van Tata Steel om de nieuwe fabriek in India te bouwen in plaats van in Nederland? Zo ja, kunt u toelichten wat de beweegredenen voor Tata Steel waren om de nieuwe fabriek in India te bouwen? Zo nee, kunt u verklaren waarom de fabriek niet in IJmuiden wordt gebouwd?</text:p>
      <text:p text:style-name="ifm_p_mt.3.76mm_ifm">Antwoord 2</text:p>
      <text:p text:style-name="ifm_p_ifm">De nieuwe fabriek betreft een scale-up fabriek, noodzakelijk voor de verdere ontwikkeling van de HIsarna technologie. De eerste fasen van de ontwikkeling van deze technologie hebben in Nederland plaatsgevonden. De volgende fase vergt een forse investering in een proeffabriek. Het wereldwijd actieve Tata-concern maakt daarvoor een nieuwe afweging en investeringsbeslissing. Er is geen toezegging gedaan dat de scale-up fabriek voor HIsarna in Nederland gebouwd zou worden. Het is dus niet zo dat de scale-up fabriek in India nu in de plaats komt van Nederland. Over de te bouwen scale-up fabriek in India heeft Tata aangegeven dat deze gemakkelijk is in te passen in de bestaande configuratie van het Tata-complex in India.</text:p>
      <text:p text:style-name="ifm_p_mt.3.76mm_ifm">Vraag 3</text:p>
      <text:p text:style-name="ifm_p_ifm">Hoe moet het bouwen van deze fabriek in India worden bekeken in het kader van het aanstaande Klimaatakkoord? Wat zijn de gevolgen voor de plannen van Tata Steel in relatie tot het Klimaatakkoord?</text:p>
      <text:p text:style-name="ifm_p_mt.3.76mm_ifm">Antwoord 3</text:p>
      <text:p text:style-name="ifm_p_ifm">De signalen die ik tot nu toe van Tata Steel heb ontvangen duiden er op dat op dat het bedrijf gecommitteerd is om in Nederland te investeren in CO<text:span text:style-name="ifm_span_font.subscript_ifm">2</text:span>-reductie. Voor de klimaatambities van Tata Steel in Nederland is een verdere ontwikkeling van de HIsarna-technologie van groot belang. De scale-up fabriek is hiervoor een noodzakelijke vervolgstap. De aankondiging van de bouw van de scale-up fabriek in het Indiase Jamshedpur bevestigt het succes van het HIsarna-project en de gedane investeringen in ons land. Met deze bedrijfsbeslissing komt er op afzienbare termijn meer duidelijkheid over de commerciële haalbaarheid van HIsarna, en daarmee ook over de mogelijke toekomstige opschaling tot een demonstratiefabriek in IJmuiden met een capaciteit van 1 miljoen ton ruwijzer per jaar en bijbehorende grote reductie van CO<text:span text:style-name="ifm_span_font.subscript_ifm">2</text:span> uitstoot.</text:p>
      <text:p text:style-name="ifm_p_mt.3.76mm_ifm">Vraag 4</text:p>
      <text:p text:style-name="ifm_p_ifm">Wat zijn de gevolgen van deze keuze voor de werkgelegenheid in Nederland?</text:p>
      <text:p text:style-name="ifm_p_mt.3.76mm_ifm">Antwoord 4</text:p>
      <text:p text:style-name="ifm_p_ifm">Deze keuze heeft geen gevolgen voor de werkgelegenheid in Nederland.</text:p>
      <text:p text:style-name="ifm_p_mt.3.76mm_ifm">Vraag 5</text:p>
      <text:p text:style-name="ifm_p_ifm">Deelt u de mening dat het borgen van de internationale concurrentiepositie van Nederland ontzettend belangrijk is voor het behoud van banen en dat maatregelen die we in Nederland treffen in het kader van het klimaatbeleid deze positie niet zouden moeten schaden?</text:p>
      <text:p text:style-name="ifm_p_mt.3.76mm_ifm">Antwoord 5</text:p>
      <text:p text:style-name="ifm_p_ifm">Ja, die mening deel ik. Daarom is het van belang om het transitie-pad naar 2050 zodanig vorm te geven dat de opgave van bijna geen CO<text:span text:style-name="ifm_span_font.subscript_ifm">2</text:span>-emissie wordt gehaald en tegelijkertijd de concurrentiepositie van het Nederlandse bedrijfsleven in de wereld behouden blijft. Zo wordt én ingezet op een duurzamer wereld, én blijft het innovatieve en efficiënte bedrijfsleven bijdragen aan werkgelegenheid en welvaart. Op deze manier wordt een aantrekkelijk en navolgbaar voorbeeld gesteld aan andere landen.</text:p>
      <text:p text:style-name="ifm_p_mt.3.76mm_ifm">Vraag 6, 7</text:p>
      <text:p text:style-name="ifm_p_ifm">In hoeverre is er sprake van weglekeffecten nu de fabriek niet in Nederland wordt gebouwd maar in India?</text:p>
      <text:p text:style-name="ifm_p_ifm">Denkt u dat meer bedrijven hun bedrijfstakken naar het buitenland verplaatsen indien bij het opstellen van het Klimaatakkoord geen rekening wordt gehouden met het gelijke speelveld met buurlanden en andere Europese landen? Zo ja, hoe kan dit worden voorkomen?</text:p>
      <text:p text:style-name="ifm_p_mt.3.76mm_ifm">Antwoord 6, 7</text:p>
      <text:p text:style-name="ifm_p_ifm">Er is geen sprake van weglekeffecten, want er wordt geen productie van Nederland naar India verplaatst. Bovendien is het besluit om de scale-up fabriek in India te bouwen niet ingegeven door vrees voor een eventueel ongelijk speelveld als gevolg van afspraken binnen het te verwachten Klimaatakkoord. In het kader van het klimaatakkoord is de nu in gang gezette doorontwikkeling van de HIsarna technologie juist van groot belang. Het vergroot de kans op het bouwen van een demonstratiefabriek in IJmuiden waarmee de uitstoot van CO<text:span text:style-name="ifm_span_font.subscript_ifm">2</text:span> in Nederland aanzienlijk wordt gereduceerd en een positieve bijdrage zal worden geleverd aan de Nederlandse econo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Veldman over de aangekondigde bouw van een scale-up staalfabriek in India door Tata Steel</dc:title>
    <meta:user-defined meta:name="OVERHEIDop.ParlID/DC.identifier">ah-tk-20182019-977</meta:user-defined>
    <meta:user-defined meta:name="OVERHEIDop.vraagnummer">2018Z22684</meta:user-defined>
    <meta:user-defined meta:name="OVERHEIDop.aanhangselNummer">977</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D. Yesilgöz-Zegerius</meta:user-defined>
    <meta:user-defined meta:name="OVERHEIDop.ontvanger">E.D. Wiebes</meta:user-defined>
    <meta:user-defined meta:name="OVERHEIDop.vergaderjaar">2018-2019</meta:user-defined>
    <meta:user-defined meta:name="DCTERMS.W3CDTF/OVERHEIDop.datumOntvangst">2018-12-19</meta:user-defined>
    <meta:user-defined meta:name="OVERHEID.StatenGeneraal/DC.creator">Tweede Kamer der Staten-Generaal</meta:user-defined>
    <dc:language>nl</dc:language>
    <meta:user-defined meta:name="DCTERMS.alternative"/>
    <meta:user-defined meta:name="DC.title">Antwoord op vragen van de leden Yesilgöz-Zegerius en Veldman over de aangekondigde bouw van een scale-up staalfabriek in India door Tata Steel</meta:user-defined>
    <meta:user-defined meta:name="DCTERMS.W3CDTF/DCTERMS.available">2018-12-19</meta:user-defined>
    <meta:user-defined meta:name="OVERHEIDop.publicationName">Kamervragen (Aanhangsel)</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