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6</text:p>
      <text:p text:style-name="ifm_p_font.roman_mt.3.76mm_ifm">Vragen van het lid <text:span text:style-name="ifm_span_font.bold_ifm">Hijink</text:span> (SP) aan de Minister van Volksgezondheid, Welzijn en Sport over <text:span text:style-name="ifm_span_font.italic_ifm">jarenlange misstanden bij Herstelcentrum C&amp;S</text:span> (ingezonden 29 november 2018).</text:p>
      <text:p text:style-name="ifm_p_font.roman_mt.3.76mm_ifm">Antwoord van Minister <text:span text:style-name="ifm_span_font.bold_ifm">De Jonge</text:span> (Volksgezondheid, Welzijn en Sport) (ontvangen 19 december 2018).</text:p>
      <text:p text:style-name="ifm_p_mt.3.76mm_ifm">Vraag 1, 2</text:p>
      <text:p text:style-name="ifm_p_ifm">Hoe oordeelt u over de jarenlange misstanden met betrekking tot uitbuiting, verwaarlozing, manipulatie, hardhandigheid, opsluiting en een tekort aan zorgverlening die heeft plaatsgevonden bij locaties van Herstelcentrum C&amp;S?<text:note text:id="ID-2018Z22490-d37e58" text:note-class="footnote"><text:note-citation text:label="1 ">1</text:note-citation><text:note-body><text:p text:style-name="ifm_p_font.normal_size.6.93pt_mt..5mm_indent.-0.1161in_mleft.0.1161in_ifm">«Een harde hand, verwaarlozing en mooie praatjes; Permanente chaos en verwaarlozing». NRC Next, 24 november 2018</text:p></text:note-body></text:note></text:p>
      <text:p text:style-name="ifm_p_ifm">Hoe oordeelt u over de over de vernietigende rapporten die de Inspectie voor Gezondheidszorg en Jeugd en het WMO-toezicht GGD Gelderland-Zuid hebben uitgebracht over deze organisatie?</text:p>
      <text:p text:style-name="ifm_p_mt.3.76mm_ifm">Antwoord 1, 2</text:p>
      <text:p text:style-name="ifm_p_ifm">Ik ben erg geschrokken van het artikel in het NRC van 24 november jl. over de misstanden in zorginstelling C &amp; S. Ik vind dat nooit op deze manier met mensen mag worden om gegaan. Zeker niet als het kwetsbare volwassenen en kinderen betreft die sterk afhankelijk zijn van zorg en ondersteuning. Gelukkig zijn alle voormalige bewoners overgeplaatst naar andere instellingen. Aanleiding hiervoor waren de alarmerende rapporten die zijn geschreven door de Inspectie Gezondheidszorg en Jeugd (IGJ) en de Wmo-toezichthouder. Op basis van het oordeel van de gemeente over de rapporten is gezamenlijk besloten om de bewoners over te plaatsen.</text:p>
      <text:p text:style-name="ifm_p_mt.3.76mm_ifm">Vraag 3, 4</text:p>
      <text:p text:style-name="ifm_p_ifm">Hoe oordeelt u over de reacties van oud-bewoners, familieleden en oud-medewerkers die aangaven dat de ernstige misstanden veel verder terug zouden gaan dan uit de inspectierapporten blijkt?</text:p>
      <text:p text:style-name="ifm_p_ifm">Hoe is het mogelijk dat de Inspectie voor de Gezondheidszorg van 2007 tot in 2016 überhaupt niet op de hoogte was van problemen bij C&amp;S?</text:p>
      <text:p text:style-name="ifm_p_mt.3.76mm_ifm">Antwoord 3, 4</text:p>
      <text:p text:style-name="ifm_p_ifm">Ik betreur het om te horen dat de oud-bewoners, familieleden en oud-medewerkers aangeven dat de misstanden al eerder speelden dan in de periode die IGJ en de Wmo-toezichthouder onderzochten. Een omstandigheid die hierbij speelt is dat het herstelcentrum tot 2016 niet in beeld was bij de voormalige Inspectie voor de Gezondheidszorg (IGZ) en Inspectie Jeugdzorg. Dat komt omdat er geen meldplicht is voor nieuwe zorgaanbieders en omdat de IGZ en Inspectie Jeugdzorg tot 2016 geen meldingen of signalen hebben ontvangen over de kwaliteit van de hulp door Herstelcentrum C &amp; S.</text:p>
      <text:p text:style-name="ifm_p_ifm">De toezichthouders zijn dus ook afhankelijk van de signalen en meldingen uit de samenleving om een aanbieder in beeld te krijgen en zo nodig nader onderzoek te kunnen doen. Daarom roep ik ook cliënten, hun naasten en medewerkers op om, als er zorgen zijn over de kwaliteit van de zorg en ondersteuning, dit te melden bij de IGJ of de Wmo-toezichthouder.</text:p>
      <text:p text:style-name="ifm_p_mt.3.76mm_ifm">Vraag 5</text:p>
      <text:p text:style-name="ifm_p_ifm">Vindt u het wenselijk dat de organisatie besloot om cliënten in verouderde stacaravans te plaatsen? Getuigt dit in uw ogen van goede zorgverlening?</text:p>
      <text:p text:style-name="ifm_p_mt.3.76mm_ifm">Antwoord 5</text:p>
      <text:p text:style-name="ifm_p_ifm">Een verouderde stacaravan acht ik geen passende leefomgeving. Het is belangrijk dat cliënten verblijven in een schone, passende en veilige leefomgeving en dat het leefklimaat past bij hun leeftijd en hun ontwikkelingsfase. Dit is een belangrijk onderdeel van goede zorg.</text:p>
      <text:p text:style-name="ifm_p_mt.3.76mm_ifm">Vraag 6</text:p>
      <text:p text:style-name="ifm_p_ifm">Hoe is het mogelijk dat de gemeente Buren vanaf 2010 wist dat Herstelcentrum C&amp;S cliënten in stacaravans plaatste, maar het 6 jaar duurde voordat toezichthoudende ambtenaren er gingen kijken?</text:p>
      <text:p text:style-name="ifm_p_mt.3.76mm_ifm">Antwoord 6</text:p>
      <text:p text:style-name="ifm_p_ifm">De gemeente Buren heeft mij desgevraagd laten weten dat zij tussen 2010 en 2016 niet op de hoogte was dat er mensen met een zorgbehoefte in de caravans woonden. Want de cliënten die in de stacaravans gingen wonen kregen tot</text:p>
      <text:p text:style-name="ifm_p_ifm">1 januari 2015 zorg via de AWBZ voornamelijk op basis van een pgb. Tot 1 januari 2015 was de IGZ verantwoordelijk voor het toezicht hierop. Zoals aangegeven bij het antwoord op vraag 4 heeft IGZ geen meldingen of signalen hierover ontvangen.</text:p>
      <text:p text:style-name="ifm_p_ifm">Voor de gemeente Buren was 2015 een overgangsjaar waarin de AWBZ indicaties voor beschermd wonen voor alle cliënten ongewijzigd zijn gebleven. Toen begin 2016 er signalen over ondermaatse kwaliteit van de ondersteuning binnenkwamen is gelijk toezicht gestart.</text:p>
      <text:p text:style-name="ifm_p_mt.3.76mm_ifm">Vraag 7</text:p>
      <text:p text:style-name="ifm_p_ifm">Hoe oordeelt u over de handelwijze van Herstelcentrum C&amp;S die hun cliënten dwong om pgb-declaraties te tekenen, vaak voor zorg die zij niet ontvingen en hen tevens bedreigden dit te ondertekenen? Wat zegt dit over de kwetsbaarheid van pgb-gebruik in situaties van begeleid wonen?</text:p>
      <text:p text:style-name="ifm_p_mt.3.76mm_ifm">Antwoord 7</text:p>
      <text:p text:style-name="ifm_p_ifm">Ik vind dat pgb houders nooit gedwongen mogen worden om declaraties te ondertekenen. Indien er signalen zijn dat dit wel gebeurt dient de verstrekker of de toezichthouder hier direct onderzoek naar te doen en indien nodig op te treden.</text:p>
      <text:p text:style-name="ifm_p_ifm">Het is belangrijk dat pgb’s alleen verstrekt worden aan mensen die goed in staat zijn om zelf zorg en ondersteuning van goede kwaliteit in te kopen, regie te hebben en te houden en de zorgverleners aan te sturen. Indien iemand dat niet kan, dan kan iemand een vertegenwoordiger aanwijzen. Ook deze vertegenwoordiger moet pgb-vaardig zijn en de belangen van de cliënt voorop stellen. In de praktijk is dat nog niet altijd het geval. Ik ben daarom in samenwerking met organisaties van pgb-houders en verstrekkers bezig met het opstellen van een uniform kader voor taken, kennis en vaardigheden zodat verstrekkers makkelijker en eenduidig kunnen toetsen of de budgethouder en eventueel zijn vertegenwoordiger een pgb kan beheren.</text:p>
      <text:p text:style-name="ifm_p_mt.3.76mm_ifm">Vraag 8</text:p>
      <text:p text:style-name="ifm_p_ifm">Zijn de vermoedens waar dat de eigenaar van Herstelcentrum C&amp;S een doorstart wil maken?</text:p>
      <text:p text:style-name="ifm_p_ifm">Zo ja, vindt u dit wenselijk en hoe gaat u dit voorkomen?</text:p>
      <text:p text:style-name="ifm_p_mt.3.76mm_ifm">Antwoord 8</text:p>
      <text:p text:style-name="ifm_p_ifm">De Wmo-toezichthouder en de IGJ volgen de activiteiten van deze aanbieder nauwgezet. Indien op enige wijze blijkt dat er weer zorgactiviteiten worden verricht door Herstelcentrum C &amp; S of door de eigenaar in een vergelijkbare constellatie, zal worden ingegrepen als dat nodig is.</text:p>
      <text:p text:style-name="ifm_p_mt.3.76mm_ifm">Vraag 9</text:p>
      <text:p text:style-name="ifm_p_ifm">Welke lessen trekt u uit deze verhalen over de jarenlange misstanden bij Herstelcentrum C&amp;S en het toezicht dat jarenlang niet plaatsvond? Volhardt u in uw stellingname dat het Wmo-toezicht door gemeenten op orde is of denkt u dat een grotere rol van de IGJ en de GGD op het gemeentelijk toezicht zou kunnen bijdragen een meer kwaliteit van zorg?</text:p>
      <text:p text:style-name="ifm_p_mt.3.76mm_ifm">Antwoord 9</text:p>
      <text:p text:style-name="ifm_p_ifm">Zoals ook aangegeven in de antwoorden op vraag 3, 4 en 6 zijn er voor 2016 geen signalen binnen gekomen bij de IGZ, Inspectie Jeugdzorg of de Wmo-toezichthouder over deze aanbieder. Ik vind dat de gemeenten na en op basis van de alarmerende rapporten van de Wmo-toezichthouder en de IGJ adequaat hebben gereageerd en samen gewerkt om de kinderen en volwassen ergens anders te plaatsen. Desgevraagd hebben de gemeenten Nijmegen en Buren en de GGD Gelderland Zuid mij aangegeven dat zij bezig zijn met een intensieve evaluatie. Hierbij wordt er ook gekeken naar de rol van de gemeenten als opdrachtgever vanaf 2016 voor het uitvoeren van beschermd wonen. Ook wordt gekeken naar de samenwerking tussen de Wmo-toezichthouder en de IGJ. Ik zal deze evaluatie, die voor het begin van 2019 staat gepland, intensief volgen en in overleg met de GGD Gelderland Zuid, VNG en IGJ bekijken welke lessen uit deze casus kunnen worden door vertaald naar het landelijke afsprakenkader en draaiboeken gericht op de samenwerking Wmo-toezichthouders en andere toezichthouders in het sociaal domein zoals de IGJ.</text:p>
      <text:p text:style-name="ifm_p_ifm">Ik ben verder van mening dat gemeenten hard werken aan het vormgeven en ontwikkelen van Wmo-toezicht zoals de IGJ in de jaarrapportage over 2017 heeft bevestigd. Het handelen van de Wmo-toezichthouder in deze casus toont aan dat toezicht gemeenten helpt om de kwaliteit van zorg te verbeteren. Het is van belang dat gemeenten in overleg met de VNG en IGJ blijven investeren in de ontwikkeling van het Wmo-toezicht. De acties hiervoor zijn uiteengezet in brief «Gezond vertrouwen in ontwikkeling van het Wmo-toezicht» die ik u 15 oktober jl. heb toegestuurd<text:note text:id="ID-976-d37e174" text:note-class="footnote"><text:note-citation text:label="2 ">2</text:note-citation><text:note-body><text:p text:style-name="ifm_p_font.normal_size.6.93pt_mt..5mm_indent.-0.1161in_mleft.0.1161in_ifm">Kamerstuk 29 538, nr. 274</text:p></text:note-body></text:note>. Het blijft van belang dat de IGJ in de praktijk samen werkt met de Wmo-toezichthouders en dat de IGJ mij door middel van de jaarrapportage blijft adviseren over de ontwikkeling van het Wmo-toezicht.</text:p>
      <text:p text:style-name="ifm_p_mt.3.76mm_ifm">Vraag 10</text:p>
      <text:p text:style-name="ifm_p_ifm">Op welke wijze gaan het wetsvoorstel Wet toetreding zorgaanbieders (34 767) en het wetsvoorstel Aanpassingswet Wet toetreding zorgaanbieders (34 768) ervoor zorgen dat dergelijke misstanden niet meer kunnen voor komen?</text:p>
      <text:p text:style-name="ifm_p_mt.3.76mm_ifm">Antwoord 10</text:p>
      <text:p text:style-name="ifm_p_ifm">Indien het wetsvoorstel<text:note text:id="ID-976-d37e194" text:note-class="footnote"><text:note-citation text:label="3 ">3</text:note-citation><text:note-body><text:p text:style-name="ifm_p_font.normal_size.6.93pt_mt..5mm_indent.-0.1161in_mleft.0.1161in_ifm">Kamerstuk 34 767, nr. 2</text:p></text:note-body></text:note> Wet toetreding zorgaanbieders in werking is getreden, gaat op grond van dat wetsvoorstel gelden dat nieuwe aanbieders van zorg op grond van de Wlz met meer dan 10 zorgverleners over een toelatingsvergunning moeten beschikken, voordat men als aanbieder mag opereren. Binnen de Wmo 2015 bestaat deze eis niet. Ik wil afspraken maken met gemeenten op welke manier deze controle bij toetreding ook binnen de Wmo 2015 kan worden gerealiseerd en met de zorgkantoren wat betreft de kleinschalige instellingen (waarbij er minder dan 10 zorgmedewerkers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jarenlange misstanden bij Herstelcentrum C&amp;S</dc:title>
    <meta:user-defined meta:name="OVERHEIDop.ParlID/DC.identifier">ah-tk-20182019-976</meta:user-defined>
    <meta:user-defined meta:name="OVERHEIDop.vraagnummer">2018Z22490</meta:user-defined>
    <meta:user-defined meta:name="OVERHEIDop.aanhangselNummer">976</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8-2019</meta:user-defined>
    <meta:user-defined meta:name="DCTERMS.W3CDTF/OVERHEIDop.datumOntvangst">2018-12-19</meta:user-defined>
    <meta:user-defined meta:name="OVERHEID.StatenGeneraal/DC.creator">Tweede Kamer der Staten-Generaal</meta:user-defined>
    <dc:language>nl</dc:language>
    <meta:user-defined meta:name="DCTERMS.alternative"/>
    <meta:user-defined meta:name="DC.title">Antwoord op vragen van het lid Hijink over jarenlange misstanden bij Herstelcentrum C&amp;S</meta:user-defined>
    <meta:user-defined meta:name="DCTERMS.W3CDTF/DCTERMS.available">2018-12-19</meta:user-defined>
    <meta:user-defined meta:name="OVERHEIDop.publicationName">Kamervragen (Aanhangsel)</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