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3</text:p>
      <text:p text:style-name="ifm_p_font.roman_mt.3.76mm_ifm">Vragen van de leden <text:span text:style-name="ifm_span_font.bold_ifm">Van der Lee</text:span>, <text:span text:style-name="ifm_span_font.bold_ifm">Kröger</text:span> en <text:span text:style-name="ifm_span_font.bold_ifm">Renkema</text:span> (allen GroenLinks) aan de Minister van Economische Zaken en Klimaat en de Staatssecretarissen van Infrastructuur en Waterstaat en van Volksgezondheid, Welzijn en Sport over <text:span text:style-name="ifm_span_font.italic_ifm">het rapport «Last Gasp: The coal companies making Europe sick»</text:span> (ingezonden 23 november 2018).</text:p>
      <text:p text:style-name="ifm_p_font.roman_mt.3.76mm_ifm">Mededeling van Minister <text:span text:style-name="ifm_span_font.bold_ifm">Wiebes</text:span> (Economische Zaken en Klimaat) (ontvangen 19 december 2018).</text:p>
      <text:p text:style-name="ifm_p_mt.3.76mm_ifm">Vraag 1</text:p>
      <text:p text:style-name="ifm_p_ifm">Bent u bekend met het rapport «Last Gasp: The coal companies making Europe sick»?<text:note text:id="ID-2018Z22059-d37e49" text:note-class="footnote"><text:note-citation text:label="1 ">1</text:note-citation><text:note-body><text:p text:style-name="ifm_p_font.normal_size.6.93pt_mt..5mm_indent.-0.1161in_mleft.0.1161in_ifm">https://beyond-coal.eu/last-gasp/</text:p></text:note-body></text:note></text:p>
      <text:p text:style-name="ifm_p_mt.3.76mm_ifm">Vraag 2</text:p>
      <text:p text:style-name="ifm_p_ifm">Hoe beoordeelt u de bevinding uit dit rapport dat de kolencentrales die in Nederland staan bij elkaar 231 voortijdige doden veroorzaken als gevolg van de luchtvervuiling afkomstig uit deze centrales?</text:p>
      <text:p text:style-name="ifm_p_mt.3.76mm_ifm">Vraag 3</text:p>
      <text:p text:style-name="ifm_p_ifm">Hoe beoordeelt u de bevinding dat de luchtvervuiling uit deze kolencentrales de maatschappij honderden miljoenen euro’s kost?</text:p>
      <text:p text:style-name="ifm_p_mt.3.76mm_ifm">Vraag 4</text:p>
      <text:p text:style-name="ifm_p_ifm">Deelt u de mening dat deze schadelijke gevolgen van kolencentrales het nog eens goed duidelijk maken dat alle kolencentrales zo snel mogelijk gesloten dienen te worden? Zo nee, waarom niet?</text:p>
      <text:p text:style-name="ifm_p_mt.3.76mm_ifm">Vraag 5</text:p>
      <text:p text:style-name="ifm_p_ifm">Is het niet in alle opzichten beter om de twee oudste Nederlandse kolencentrales uiterlijk in 2020 te sluiten, gezien de negatieve effecten op de volksgezondheid maar ook de maatschappelijke kosten en het klimaatdoel wat voortkomt uit het Urgendavonnis? Zo nee, waarom niet? Zijn er nog redenen te bedenken om hier niet op aan te sturen?</text:p>
      <text:p text:style-name="ifm_p_mt.3.76mm_ifm">Vraag 6</text:p>
      <text:p text:style-name="ifm_p_ifm">Worden deze luchtvervuiling en maatregelen om deze vervuiling terug te dringen ook betrokken in het Schone Lucht Akkoord? Zo nee, waarom niet?</text:p>
      <text:p text:style-name="ifm_p_mt.3.76mm_ifm">Vraag 7</text:p>
      <text:p text:style-name="ifm_p_ifm">Gaat u de bedrijven die genoemd worden in het rapport aanspreken op hun verantwoordelijkheid met betrekking tot luchtvervuiling? Welke activiteiten onderneemt de Duitse overheid om RWE, de grootste vervuiler in het rapport en de eigenaar van twee kolencentrales in Nederland, aan te spreken op zijn gedrag? Bent u bereid de Duitse overheid in dat verband aan te sporen?</text:p>
      <text:p text:style-name="ifm_p_mt.3.76mm_ifm">Vraag 8</text:p>
      <text:p text:style-name="ifm_p_ifm">Wilt u het Rijksinstituut voor Volksgezondheid en Milieu (RIVM) verzoeken meer onderzoek te laten doen naar de gezondheidseffecten van kolencentrales zodat preciezer in kaart kan worden gebracht wat de gevolgen van kolencentrales zijn op de volksgezondheid, zowel van kolencentrales in Nederland als kolencentrales die zich vlak over de grens bevinden? Zo nee, waarom niet?</text:p>
      <text:h text:style-name="ifm_p_font.bold_mt.5.08mm_page.keep-with-next_ifm" text:outline-level="2">Mededeling</text:h>
      <text:p text:style-name="ifm_p_mt.4.23mm_ifm">Op 26 november jl. hebben de leden Van der Lee, Kröger en Renkema (allen GroenLinks) vragen gesteld over het rapport «Last Gasp: The coal companies making Europe sick». Vanwege voor de beantwoording benodigde interdepartementale afstemming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Lee, Kröger en Renkema over het rapport 'Last Gasp: The coal companies making Europe sick'</dc:title>
    <meta:user-defined meta:name="OVERHEIDop.ParlID/DC.identifier">ah-tk-20182019-973</meta:user-defined>
    <meta:user-defined meta:name="OVERHEIDop.vraagnummer">2018Z22059</meta:user-defined>
    <meta:user-defined meta:name="OVERHEIDop.aanhangselNummer">973</meta:user-defined>
    <meta:user-defined meta:name="OVERHEIDop.AanhangselTypen/DC.type">Mededeling</meta:user-defined>
    <meta:user-defined meta:name="OVERHEIDop.Parlementair/DC.type">Aanhangsel van de Handelingen</meta:user-defined>
    <meta:user-defined meta:name="OVERHEIDop.indiener">W.J.T. Renkema</meta:user-defined>
    <meta:user-defined meta:name="OVERHEIDop.indiener">S.C. Kröger</meta:user-defined>
    <meta:user-defined meta:name="OVERHEIDop.indiener">T.M.T. van der Lee</meta:user-defined>
    <meta:user-defined meta:name="OVERHEIDop.ontvanger">E.D. Wiebes</meta:user-defined>
    <meta:user-defined meta:name="OVERHEIDop.vergaderjaar">2018-2019</meta:user-defined>
    <meta:user-defined meta:name="DCTERMS.W3CDTF/OVERHEIDop.datumOntvangst">2018-12-18</meta:user-defined>
    <meta:user-defined meta:name="OVERHEID.StatenGeneraal/DC.creator">Tweede Kamer der Staten-Generaal</meta:user-defined>
    <dc:language>nl</dc:language>
    <meta:user-defined meta:name="DCTERMS.alternative"/>
    <meta:user-defined meta:name="DC.title">Uitstel beantwoording vragen van de leden Van der Lee, Kröger en Renkema over het rapport 'Last Gasp: The coal companies making Europe sick'</meta:user-defined>
    <meta:user-defined meta:name="DCTERMS.W3CDTF/DCTERMS.available">2018-12-18</meta:user-defined>
    <meta:user-defined meta:name="OVERHEIDop.publicationName">Kamervragen (Aanhangsel)</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Lucht</meta:user-defined>
    <meta:user-defined meta:name="OVERHEID.TaxonomieBeleidsagenda/OVERHEID.category">Natuur en milieu | Stoffen</meta:user-defined>
    <meta:user-defined meta:name="OVERHEIDop.versieInformatie"/>
  </office:meta>
</office:document-meta>
</file>