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4</text:p>
      <text:p text:style-name="ifm_p_font.roman_mt.3.76mm_ifm">Vragen van het lid <text:span text:style-name="ifm_span_font.bold_ifm">Kröger</text:span> (GroenLinks) aan de Staatssecretaris van Infrastructuur en Waterstaat over <text:span text:style-name="ifm_span_font.italic_ifm">het artikel «Akkers vervuild door plastic in compost: «Te veel rotzooi in de gft-bak»»</text:span> (ingezonden 27 september 2018).</text:p>
      <text:p text:style-name="ifm_p_font.roman_mt.3.76mm_ifm">Antwoord van Staatssecretaris <text:span text:style-name="ifm_span_font.bold_ifm">Van Veldhoven-van der Meer</text:span> (Infrastructuur en Waterstaat) (ontvangen 18 december 2018).</text:p>
      <text:p text:style-name="ifm_p_mt.3.76mm_ifm">Vraag 1</text:p>
      <text:p text:style-name="ifm_p_ifm">Kent u het bericht «Akkers vervuild door plastic in compost: «Te veel rotzooi in de gft-bak»»?<text:note text:id="ID-964-d37e61" text:note-class="footnote"><text:note-citation text:label="1 ">1</text:note-citation><text:note-body><text:p text:style-name="ifm_p_font.normal_size.6.93pt_mt..5mm_indent.-0.1161in_mleft.0.1161in_ifm">NH nieuws, 22 september 2018, «Akkers vervuild door plastic in compost: «Te veel rotzooi in de gft-bak» (https://www.nhnieuws.nl/nieuws/231718/Akkers-vervuild-door-plastic-in-compost-Te-veel-rotzooi-in-de-gft-bak)</text:p></text:note-body></text:note></text:p>
      <text:p text:style-name="ifm_p_mt.3.76mm_ifm">Antwoord 1</text:p>
      <text:p text:style-name="ifm_p_ifm">Ja.</text:p>
      <text:p text:style-name="ifm_p_mt.3.76mm_ifm">Vraag 2</text:p>
      <text:p text:style-name="ifm_p_ifm">Klopt het dat compost dat gemaakt wordt van groente-, fruit-, en tuinafval (GFT) vaak vol zit met plastic deeltjes?</text:p>
      <text:p text:style-name="ifm_p_mt.3.76mm_ifm">Antwoord 2</text:p>
      <text:p text:style-name="ifm_p_ifm">Door Rijkswaterstaat is een verkenning uitgevoerd naar de kwaliteit van verschillende afvalstromen, waaronder GFT en naar de uit GFT geproduceerde compost. De voorlopige, nog niet gepubliceerde, resultaten geven een wisselend beeld van de mate waarin compost plastic deeltjes bevat. Dit hangt namelijk af van herkomst en inzamelsysteem van GFT en van de verwerkingsmethode. Overigens vormt het verbeteren van de kwaliteit van de verschillende afvalstromen, waaronder GFT, een belangrijk aandachtspunt bij het scheiden van afval door huishoudens. Schonere GFT leidt tot schonere compost.</text:p>
      <text:p text:style-name="ifm_p_mt.3.76mm_ifm">Vraag 3</text:p>
      <text:p text:style-name="ifm_p_ifm">Klopt het dat het strengere afvalbeleid van gemeenten met betrekking tot het aanbieden van restafval ertoe heeft geleid dat de hoeveelheid restafval in de GFT-bak is toegenomen? Deelt u de mening dat dit een problematische ontwikkeling is?</text:p>
      <text:p text:style-name="ifm_p_mt.3.76mm_ifm">Antwoord 3</text:p>
      <text:p text:style-name="ifm_p_ifm">Naast de veranderingen in het beleid van gemeenten zijn ook de eisen aan compost (met name vanuit de akkerbouwers) toegenomen. Daardoor wordt er meer vervuiling uitgezeefd. Vanuit de beschikbare gegevens is een direct verband zoals gesteld in de vraag, dan ook niet te leggen.</text:p>
      <text:p text:style-name="ifm_p_mt.3.76mm_ifm">Vraag 4</text:p>
      <text:p text:style-name="ifm_p_ifm">Klopt het dat er in Nederland geen norm bestaat voor de hoeveelheid plastic in compost? Zo ja, waarom niet? Klopt het dat er alleen een norm van 0,5 procent bestaat voor de algemene vervuiling van compost?</text:p>
      <text:p text:style-name="ifm_p_mt.3.76mm_ifm">Antwoord 4</text:p>
      <text:p text:style-name="ifm_p_ifm">Het Uitvoeringsbesluit Meststoffenwet stelt dat compost niet meer dan 0,5 gewichtsprocent aan bodemvreemde niet-biologisch afbreekbare delen mag bevatten. Dit is de maximale norm voor plastic en andere vervuilingen, zoals metalen, glas of bouwmaterialen samen.</text:p>
      <text:p text:style-name="ifm_p_mt.3.76mm_ifm">Vraag 5</text:p>
      <text:p text:style-name="ifm_p_ifm">Klopt het dat de industrie zelf keurmerken hanteert voor de toegestane hoeveelheid plastic in compost, waarbij normen variëren van 0,05 tot 0,2 procent? Deelt u de mening dat het zorgelijk is dat de industrie erop aangewezen is om zélf dit soort normen vast te stellen? Zo nee, waarom niet?</text:p>
      <text:p text:style-name="ifm_p_mt.3.76mm_ifm">Antwoord 5</text:p>
      <text:p text:style-name="ifm_p_ifm">Kwaliteitseisen aan meststoffen zijn vastgelegd in EU-regelgeving. In EU-kader speelt een herziening van de Meststoffenverordening. Deze beoogt de eisen voor het verhandelen van o.a. meststoffen en bodemverbeteraars tussen EU-lidstaten te harmoniseren. Daarbij zijn ook normen voor onzuiverheden in compost aan de orde.</text:p>
      <text:p text:style-name="ifm_p_ifm">In aanvulling op de wet- en regelgeving eist een groot deel van de voedings- en levensmiddelenindustrie in Nederland dat bij de productie van gewassen uitsluitend gebruik gemaakt wordt van compost waaraan strengere eisen worden gesteld ten aanzien van onzuiverheden: Keurcompost klasse A (max. toegestane hoeveelheid bodemvreemd materiaal 0,05%) of Keurcompost klasse B (max. toegestane hoeveelheid bodemvreemd materiaal 0,1%).</text:p>
      <text:p text:style-name="ifm_p_ifm">Ik vind het positief dat er private partijen zijn die zichzelf strengere eisen opleggen dan die in de wetgeving zijn opgelegd. Zeker als dergelijke eisen door een groot deel van de sector worden opgepakt. Keurcompost verwerkt ongeveer 60% van alle compost in Nederland.</text:p>
      <text:p text:style-name="ifm_p_mt.3.76mm_ifm">Vraag 6</text:p>
      <text:p text:style-name="ifm_p_ifm">Deelt u de mening dat het zeer zorgelijk is dat compost – een product dat een milieuvriendelijk alternatief voor mest zou moeten zijn en de basis vormt voor het duurzaam bewerken van landbouwgrond – ernstig vervuild blijkt te zijn? Zo nee, waarom niet?</text:p>
      <text:p text:style-name="ifm_p_mt.3.76mm_ifm">Antwoord 6</text:p>
      <text:p text:style-name="ifm_p_ifm">Ik heb geen aanwijzingen dat compost in Nederland op grote schaal ernstig verontreinigd is. Ik ben van mening dat de huidige kwaliteitseisen in de private keurmerken de afnemer de mogelijkheid geven een schoon product te kopen.</text:p>
      <text:p text:style-name="ifm_p_mt.3.76mm_ifm">Vraag 7</text:p>
      <text:p text:style-name="ifm_p_ifm">Wat zijn de mogelijke gezondheidsrisico’s van voedsel die geteeld zijn op vervuilde compost? Wat zijn de mogelijke milieurisico’s van vervuilde compost?</text:p>
      <text:p text:style-name="ifm_p_mt.3.76mm_ifm">Antwoord 7</text:p>
      <text:p text:style-name="ifm_p_ifm">Gezondheidsrisico’s van voedsel geteeld op vervuilde compost liggen in fysieke verontreiniging van het voedsel door bijvoorbeeld glas of blik. Daarnaast zijn er risico’s voor opname van verontreinigingen door planten, zoals zware metalen. Tenslotte zijn er risico’s voor de uitspoeling van verontreinigingen naar het grond- of oppervlaktewater waardoor elders milieurisico’s kunnen ontstaan.</text:p>
      <text:p text:style-name="ifm_p_ifm">Om deze mogelijke gezondheids- en milieurisico’s van het gebruik van compost in de landbouw te beperken zijn de volgende eisen opgenomen in het Uitvoeringsbesluit Meststoffenwet:</text:p>
      <text:p text:style-name="ifm_p_ifm">Compost bevat geen biologisch afbreekbare delen met een diameter groter dan 50 millimeter en niet meer dan 0,5 gewichtsprocent aan bodemvreemde niet-biologisch afbreekbare delen. Hierbij gaat het dus om het totaal van steentjes, glas en plastic)</text:p>
      <text:p text:style-name="ifm_p_ifm">Het is uitsluitend toegestaan om bij de bereiding van compost bodembestanddelen te gebruiken, indien dit betreft grond als bedoeld in artikel 1 van het Besluit bodemkwaliteit, waarvan de kwaliteit de krachtens artikel 40 van dat besluit, vastgestelde achtergrondwaarden niet overschrijdt.</text:p>
      <text:p text:style-name="ifm_p_ifm">Compost overschrijdt niet de in bijlage II, onder tabel 3 bij dit besluit opgenomen maximale waarden voor zware metalen, uitgedrukt in milligrammen per kg droge stof.</text:p>
      <text:p text:style-name="ifm_p_ifm">Met deze normen wordt de belasting van bodem door verontreinigde stoffen beperkt.</text:p>
      <text:p text:style-name="ifm_p_mt.3.76mm_ifm">Vraag 8</text:p>
      <text:p text:style-name="ifm_p_ifm">Heeft u zicht op de omvang van dit probleem? Zo niet, bent u bereid om een onderzoek in werking te stellen? Zo nee, waarom niet?</text:p>
      <text:p text:style-name="ifm_p_mt.3.76mm_ifm">Antwoord 8</text:p>
      <text:p text:style-name="ifm_p_ifm">Door Rijkswaterstaat is een verkenning uitgevoerd naar de kwaliteit van verschillende afvalstromen, waaronder GFT en de uit GFT geproduceerde compost. De voorlopige resultaten geven een wisselend beeld van de verontreiniging, dit verschilt per gehanteerd inzamelsysteem en verwerkingsmethode.</text:p>
      <text:p text:style-name="ifm_p_ifm">Zoals uit bovenstaande beantwoording blijkt zijn er diverse aspecten een rol kunnen spelen bij de aanwezigheid van plastic deeltjes in compost.</text:p>
      <text:p text:style-name="ifm_p_ifm">Momenteel wordt er gewerkt aan een plan waarin al deze aspecten in beschouwing worden genomen en waarin in overleg met alle betrokken stakeholders gewerkt wordt aan verdere kwaliteitsverbetering van compost.</text:p>
      <text:p text:style-name="ifm_p_mt.3.76mm_ifm">Vraag 9</text:p>
      <text:p text:style-name="ifm_p_ifm">Zijn er praktische manieren om vervuiling van compost te voorkomen? Moet dit gebeuren aan de kant van het inzamelen van GFT, nascheiden GFT of na verwerking tot compost? Wie in de keten is hiervoor verantwoordelijk, de inzamelende gemeenten of de verwerker van het afval?</text:p>
      <text:p text:style-name="ifm_p_mt.3.76mm_ifm">Antwoord 9</text:p>
      <text:p text:style-name="ifm_p_ifm">Over het algemeen kan gesteld worden: hoe schoner het ingezamelde GFT, des te schoner de compost.</text:p>
      <text:p text:style-name="ifm_p_ifm">Gemeenten kunnen bijdragen aan schonere compost door met verwerkers af te spreken dat er weinig vervuiling mag zitten in GFT dat zij aanbieden. Dit vraagt van gemeenten dat zij actief naar hun burgers communiceren wat er wel en niet in de GFT-bak m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artikel 'Akkers vervuild door plastic in compost: 'Te veel rotzooi in de gft-bak''</dc:title>
    <meta:user-defined meta:name="OVERHEIDop.ParlID/DC.identifier">ah-tk-20182019-964</meta:user-defined>
    <meta:user-defined meta:name="OVERHEIDop.vraagnummer">2018Z17007</meta:user-defined>
    <meta:user-defined meta:name="OVERHEIDop.aanhangselNummer">964</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8-2019</meta:user-defined>
    <meta:user-defined meta:name="DCTERMS.W3CDTF/OVERHEIDop.datumOntvangst">2018-12-18</meta:user-defined>
    <meta:user-defined meta:name="OVERHEID.StatenGeneraal/DC.creator">Tweede Kamer der Staten-Generaal</meta:user-defined>
    <dc:language>nl</dc:language>
    <meta:user-defined meta:name="DCTERMS.alternative"/>
    <meta:user-defined meta:name="DC.title">Antwoord op vragen van het lid Kröger over het artikel 'Akkers vervuild door plastic in compost: 'Te veel rotzooi in de gft-bak''</meta:user-defined>
    <meta:user-defined meta:name="DCTERMS.W3CDTF/DCTERMS.available">2018-12-18</meta:user-defined>
    <meta:user-defined meta:name="OVERHEIDop.publicationName">Kamervragen (Aanhangsel)</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