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Alkaya</text:span> (SP) aan de Minister van Financiën over <text:span text:style-name="ifm_span_font.italic_ifm">de aanstelling van Wouter Bos als bestuursvoorzitter van Invest-NL</text:span> (ingezonden 4 juli 2018).</text:p>
      <text:p text:style-name="ifm_p_font.roman_mt.3.76mm_ifm">Antwoord van Minister <text:span text:style-name="ifm_span_font.bold_ifm">Hoekstra</text:span> (Financiën) mede namens de Minister van Economische Zaken en Klimaat en de Minister voor Buitenlandse Handel en Ontwikkelingssamenwerking (ontvangen 27 september 2018).</text:p>
      <text:p text:style-name="ifm_p_mt.3.76mm_ifm">Vraag 1</text:p>
      <text:p text:style-name="ifm_p_ifm">Bent u het eens met de stelling dat in afwachting van de behandeling van de instellingswet en de statutaire oprichting van Invest-NL geen onomkeerbare stappen gezet moeten worden door het kabinet?</text:p>
      <text:p text:style-name="ifm_p_mt.3.76mm_ifm">Antwoord 1</text:p>
      <text:p text:style-name="ifm_p_ifm">Ja, en dit is de Kamer ook toegezegd in o.a. de brief over Voortgang Invest-NL van 30 juni 2017.<text:note text:id="ID-96-d37e64" text:note-class="footnote"><text:note-citation text:label="1 ">1</text:note-citation><text:note-body><text:p text:style-name="ifm_p_font.normal_size.6.93pt_mt..5mm_indent.-0.1161in_mleft.0.1161in_ifm">Kamerstuk 28 165, nr. 269</text:p></text:note-body></text:note></text:p>
      <text:p text:style-name="ifm_p_mt.3.76mm_ifm">Vraag 2</text:p>
      <text:p text:style-name="ifm_p_ifm">Betreft de benoeming van de heer W. Bos als beoogd voorzitter van de raad van bestuur (CEO) van Invest-NL<text:note text:id="n1" text:note-class="footnote"><text:note-citation text:label="2 ">2</text:note-citation><text:note-body><text:p text:style-name="ifm_p_font.normal_size.6.93pt_mt..5mm_indent.-0.1161in_mleft.0.1161in_ifm">https://www.nu.nl/economie/5338931/wouter-bos-gaat-nieuwe-investeringsbank-leiden.html</text:p></text:note-body></text:note> een onomkeerbare stap?</text:p>
      <text:p text:style-name="ifm_p_mt.3.76mm_ifm">Antwoord 2</text:p>
      <text:p text:style-name="ifm_p_ifm">Nee, want benoeming kan pas plaats vinden als Invest-NL statutair is opgericht, en dit kan pas nadat het wetsvoorstel door beide Kamers is aanvaard. In de opbouwfase krijgt de heer Bos een bijzondere tijdelijke ambtelijke aanstelling, met een duur van maximaal tweeënhalf jaar. Deze tijdelijke aanstelling zal beëindigd worden zodra de vennootschap is opgericht (naar verwachting in het voorjaar van 2019) of maximaal zes maanden nadat duidelijk is geworden dat het wetsvoorstel «Machtigingswet oprichting Invest-NL» niet tot wet verheven zal worden.</text:p>
      <text:p text:style-name="ifm_p_mt.3.76mm_ifm">Vraag 3</text:p>
      <text:p text:style-name="ifm_p_ifm">Hoe verhoudt deze stap zich tot de conceptstatuten van Invest-NL, waarin wordt bepaald dat de Raad van Commissarissen de voorzitter van de Raad van Bestuur zal benoemen?</text:p>
      <text:p text:style-name="ifm_p_mt.3.76mm_ifm">Antwoord 3</text:p>
      <text:p text:style-name="ifm_p_ifm">De brief met beantwoording vragen inzake «implicaties ophouden NLII en voortgang Invest-NL» van 5 juli 2018 gaat hierop in.<text:note text:id="ID-96-d37e89" text:note-class="footnote"><text:note-citation text:label="3 ">3</text:note-citation><text:note-body><text:p text:style-name="ifm_p_font.normal_size.6.93pt_mt..5mm_indent.-0.1161in_mleft.0.1161in_ifm">Kamerstuk 2018D38583</text:p></text:note-body></text:note> De conceptstatuten bepalen dat als moet worden overgegaan tot benoeming van een bestuurder, de raad van commissarissen een voordracht opmaakt. Bestuurders worden benoemd door de algemene vergadering van aandeelhouders, zijnde de Staat.</text:p>
      <text:p text:style-name="ifm_p_ifm">Dit volgt mede uit het verlicht structuurregime zoals neergelegd in het Burgerlijk Wetboek. In afwijking van de benoemingsregels vastgelegd in de statuten geschiedt de benoeming van bestuurders voor de eerste maal bij de akte van oprichting conform het Burgerlijk Wetboek. Het is de Staat die de vennootschap opricht en daarmee de eerste bestuurders en commissarissen benoemt.</text:p>
      <text:p text:style-name="ifm_p_mt.3.76mm_ifm">Vraag 4</text:p>
      <text:p text:style-name="ifm_p_ifm">Bent u van mening dat de selectie van de heer Bos het resultaat is van een open en eerlijk verlopen sollicitatieproces? Zo ja, kunt u een overzicht geven van de middelen die zijn ingezet om geschikte kandidaten te vinden en kunt u toelichten waarom specifiek voor deze methoden is gekozen?</text:p>
      <text:p text:style-name="ifm_p_mt.3.76mm_ifm">Antwoord 4</text:p>
      <text:p text:style-name="ifm_p_ifm">Ja, de secretarissen-generaal van FIN, EZK en BZ hebben de wervingsprocedure uitgevoerd met behulp van een executive searchbureau. De functie is begin april via NRC Handelsblad en via internet open gesteld.</text:p>
      <text:p text:style-name="ifm_p_ifm">Het executive searchbureau heeft ook zelf potentiële kandidaten benaderd op basis van zijn netwerk en expertise. Bij bestaande staatsdeelnemingen maakt de raad van commissarissen meestal ook gebruik van een executive searchbureau bij de werving.</text:p>
      <text:p text:style-name="ifm_p_mt.3.76mm_ifm">Vraag 5</text:p>
      <text:p text:style-name="ifm_p_ifm">Met hoeveel kandidaten is gesproken, en volgens welke selectiecriteria is de heer Bos geselecteerd als meest geschikte kandidaat?</text:p>
      <text:p text:style-name="ifm_p_mt.3.76mm_ifm">Antwoord 5</text:p>
      <text:p text:style-name="ifm_p_ifm">De selectiecriteria zijn bekend gemaakt in het functieprofiel Directeur Invest-NL in opbouw/beoogd CEO dat het executive searchbureau online gepubliceerd heeft bij het openstellen van de functie (zie bijlage)<text:note text:id="ID-96-d37e118" text:note-class="footnote"><text:note-citation text:label="4 ">4</text:note-citation><text:note-body><text:p text:style-name="ifm_p_font.normal_size.6.93pt_mt..5mm_indent.-0.1161in_mleft.0.1161in_ifm">Ter inzage gelegd bij het Centraal Informatiepunt Tweede Kamer</text:p></text:note-body></text:note>. Daarin is onder meer gevraagd om aantoonbare kennis van en ervaring in de financiële sector, en een sterke politiek-bestuurlijke sensitiviteit en relevant netwerk in de private en publieke sector. Door het bureau is in totaal met 9 kandidaten gesproken.</text:p>
      <text:p text:style-name="ifm_p_ifm">Gezien zijn kwaliteiten en ervaring ben ik van mening dat de heer Bos de juiste persoon is voor deze functie. Ik ben verheugd met zijn selectie als uitkomst van dit proces.</text:p>
      <text:p text:style-name="ifm_p_mt.3.76mm_ifm">Vraag 6</text:p>
      <text:p text:style-name="ifm_p_ifm">Heeft de heer Bos actief gesolliciteerd op deze functie of is hij eerst hiervoor gevraagd?</text:p>
      <text:p text:style-name="ifm_p_ifm">Wanneer was het eerste contact tussen een vertegenwoordiger van de rijksoverheid en de heer Bos over deze functie?</text:p>
      <text:p text:style-name="ifm_p_mt.3.76mm_ifm">Antwoord 6</text:p>
      <text:p text:style-name="ifm_p_ifm">De heer Bos heeft na openstelling van de vacature bij het executive searchbureau aangegeven geïnteresseerd te zijn in de functie. Hij heeft daarna de reguliere procedure doorlopen, bestaande uit gesprekken met het executive searchbureau en vervolgens een gesprek met de vertegenwoordigers van de rijksoverheid, de drie secretarissen-generaal.</text:p>
      <text:p text:style-name="ifm_p_mt.3.76mm_ifm">Vraag 7</text:p>
      <text:p text:style-name="ifm_p_ifm">Deelt u de mening dat het onwenselijk is dat de heer Bos nog maar recent twee grote en omstreden projecten heeft afgerond waarvan de uitkomsten onzeker zijn (de fusie tussen het VUmc en het AMC en het aantrekken van het European Medicine Agency) en waarvan hij de uitwerking nu niet zelf kan begeleiden?</text:p>
      <text:p text:style-name="ifm_p_mt.3.76mm_ifm">Antwoord 7</text:p>
      <text:p text:style-name="ifm_p_ifm">Daar heb ik geen oordeel over; dat is aan de heer Bos en zijn huidige werkgever. In het algemeen kan ik zeggen dat het niet ongebruikelijk is dat de uitwerking na afronding van een project aan iemand anders wordt overgedragen. De heer Bos is vanaf 29 oktober a.s. volledig beschikbaar om als directeur van de opbouworganisatie en beoogd CEO van Invest-NL te starten.</text:p>
      <text:p text:style-name="ifm_p_mt.3.76mm_ifm">Vraag 8</text:p>
      <text:p text:style-name="ifm_p_ifm">Waarom vindt u het acceptabel dat de heer Bos vanaf oktober als ambtenaar meer zal verdienen dan de Minister-President? Was de heer Bos niet bereid om deze functie voor een lager salaris te vervullen?</text:p>
      <text:p text:style-name="ifm_p_mt.3.76mm_ifm">Antwoord 8</text:p>
      <text:p text:style-name="ifm_p_ifm">Zoals de brief over «aanstelling directeur Invest-NL in opbouw» van 29 juni jl. aangeeft, zullen de werkzaamheden van de beoogd CEO in de opbouwfase grotendeels vergelijkbaar zijn met de werkzaamheden na oprichting.</text:p>
      <text:p text:style-name="ifm_p_ifm">Het betreft het lopende en voorbereidende werk zodat de onderneming bij oprichting zich direct kan richten op haar kerntaken: het door middel van ontwikkelingsdiensten en financiering ondersteunen van ondernemingen bij risicovolle activiteiten op het gebied van grote transitieopgaven, en het helpen doorgroeien van start-ups en scale-ups naar grotere ondernemingen. De bezoldiging die hij krijgt tijdens deze ambtelijke aanstelling is om deze reden gelijk aan de bezoldiging die hij conform het beloningsbeleid voor Invest-NL zal krijgen als toekomstig CEO.</text:p>
      <text:p text:style-name="ifm_p_ifm">Gezien de aard van de werkzaamheden en het tijdelijke karakter van de aanstelling achten wij dat in dit bijzondere geval gerechtvaardigd. De heer Bos heeft dit aanbod van de ministers geaccep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aanstelling van Wouter Bos als bestuursvoorzitter van Invest-NL</dc:title>
    <meta:user-defined meta:name="OVERHEIDop.ParlID/DC.identifier">ah-tk-20182019-96</meta:user-defined>
    <meta:user-defined meta:name="OVERHEIDop.vraagnummer">2018Z13274</meta:user-defined>
    <meta:user-defined meta:name="OVERHEIDop.aanhangselNummer">96</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8-07-27</meta:user-defined>
    <meta:user-defined meta:name="OVERHEID.StatenGeneraal/DC.creator">Tweede Kamer der Staten-Generaal</meta:user-defined>
    <dc:language>nl</dc:language>
    <meta:user-defined meta:name="DCTERMS.alternative"/>
    <meta:user-defined meta:name="DC.title">Antwoord op vragen van het lid Alkaya over de aanstelling van Wouter Bos als bestuursvoorzitter van Invest-NL</meta:user-defined>
    <meta:user-defined meta:name="DCTERMS.W3CDTF/DCTERMS.available">2018-10-01</meta:user-defined>
    <meta:user-defined meta:name="OVERHEIDop.publicationName">Kamervragen (Aanhangsel)</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