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Laan-Geselschap</text:span> (VVD) aan de Minister van Justitie en Veiligheid over <text:span text:style-name="ifm_span_font.italic_ifm">het bericht «Tilburgs zwembad doet deuren dicht tijdens feestje, vier meisjes mogelijk aangerand»</text:span> (ingezonden 8 november 2018).</text:p>
      <text:p text:style-name="ifm_p_font.roman_mt.3.76mm_ifm">Antwoord van Minister <text:span text:style-name="ifm_span_font.bold_ifm">Grapperhaus</text:span> (Justitie en Veiligheid) (ontvangen 17 december 2018). Zie ook Aanhangsel Handelingen, vergaderjaar 2018–2019, nr. 810.</text:p>
      <text:p text:style-name="ifm_p_mt.3.76mm_ifm">Vraag 1</text:p>
      <text:p text:style-name="ifm_p_ifm">Bent u bekend met het bericht «Tilburgs zwembad doet deuren dicht tijdens feestje, vier meisjes mogelijk aangerand»?<text:note text:id="ID-2018Z20447-d37e49" text:note-class="footnote"><text:note-citation text:label="1 ">1</text:note-citation><text:note-body><text:p text:style-name="ifm_p_font.normal_size.6.93pt_mt..5mm_indent.-0.1161in_mleft.0.1161in_ifm">https://www.omroepbrabant.nl/nieuws/2878659/Tilburgs-zwembad-doet-deuren-dicht-tijdens-feestje-vier-meisjes-mogelijk-aangerand</text:p></text:note-body></text:note></text:p>
      <text:p text:style-name="ifm_p_mt.3.76mm_ifm">Antwoord 1</text:p>
      <text:p text:style-name="ifm_p_ifm">Ja.</text:p>
      <text:p text:style-name="ifm_p_mt.3.76mm_ifm">Vraag 2</text:p>
      <text:p text:style-name="ifm_p_ifm">Deelt u de mening dat de wijze waarop groepen jongeren zich hebben misdragen -verbaal en fysiek- ronduit walgelijk is? Zo nee, waarom niet?</text:p>
      <text:p text:style-name="ifm_p_mt.3.76mm_ifm">Antwoord 2</text:p>
      <text:p text:style-name="ifm_p_ifm">Een groep van circa 40 jongeren heeft in het zwembad gezorgd voor een gespannen sfeer en heeft agressief en intimiderend gedrag getoond tegen bezoekers en medewerkers. Wangedrag en intimidatie, waar dan ook gepleegd, vind ik onacceptabel.</text:p>
      <text:p text:style-name="ifm_p_mt.3.76mm_ifm">Vraag 3</text:p>
      <text:p text:style-name="ifm_p_ifm">Kunt u garanderen dat, in lijn met de oproep van de burgemeester van Tilburg, de heer Weterings, alles in het werk zal worden gesteld dat de slachtoffers van dit wangedrag aangifte kunnen doen zodat de daders kunnen worden gepakt? Zo nee, waarom niet?</text:p>
      <text:p text:style-name="ifm_p_mt.3.76mm_ifm">Antwoord 3</text:p>
      <text:p text:style-name="ifm_p_ifm">De handhaving van de orde en regels in zwembaden is een lokale aangelegenheid. De burgemeester van Tilburg heeft bij brief van 6 november jl. de gemeenteraad over het incident geïnformeerd.<text:note text:id="ID-956-d37e102" text:note-class="footnote"><text:note-citation text:label="2 ">2</text:note-citation><text:note-body><text:p text:style-name="ifm_p_font.normal_size.6.93pt_mt..5mm_indent.-0.1161in_mleft.0.1161in_ifm">https://tilburg.notubiz.nl/document/6999988/1/Raadsbrief_Stappegoor_2_november_2018</text:p></text:note-body></text:note> De burgemeester heeft in zijn brief aangegeven dat een aantal bezoekers zich onveilig heeft gevoeld. Deze bezoekers zijn door zwembadmedewerkers opgevangen. De medewerkers hebben tevens degenen die zich misdroegen aangesproken op hun gedrag en een aantal van hen uit het zwembad verwijderd. Voor zover nu bekend op basis van de door de burgemeester van Tilburg verstrekte informatie blijkt uit de meldingen vooralsnog niet dat sprake is geweest van onzedelijke of (zedelijk) grensoverschrijdende gedragingen en is er geen aangifte gedaan bij de politie. Indien men van mening is dat sprake is van een strafbaar feit is het van belang dat aangifte gedaan wordt.</text:p>
      <text:p text:style-name="ifm_p_ifm">De camerabeelden van het zwembad zijn overgedragen aan de politie en zijn nog in onderzoek. In de lokale driehoek voert de burgemeester overleg met het openbaar ministerie en de politie over het verdere onderzoek. Eventuele schade zal worden verhaald op de daders; daarnaast kunnen de jongeren die het feest hebben verpest rekenen op passende maatregelen van de gemeente dan wel de politie.</text:p>
      <text:p text:style-name="ifm_p_mt.3.76mm_ifm">Vraag 4</text:p>
      <text:p text:style-name="ifm_p_ifm">Deelt u de mening dat het in eerste instantie al bijzonder treurig is dat zwembad «Stappegoor» een vingerscan moet gebruiken teneinde hun gasten entree te verschaffen? Zo nee, waarom niet?</text:p>
      <text:p text:style-name="ifm_p_mt.3.76mm_ifm">Antwoord 4</text:p>
      <text:p text:style-name="ifm_p_ifm">Een vingerscan biedt voordelen zoals een snelle toegang voor iedereen. Vaste bezoekers hoeven dan niet in de rij te wachten. Met dit type toegangssystemen is tevens uitgesloten dat mensen die de toegang tijdelijk tot het zwembad ontzegd zijn bij wisseling van personeel toch weer binnenkomen. De inzet van personeel aan de kassa is dan meer die van een gastvrouw of -man.</text:p>
      <text:p text:style-name="ifm_p_mt.3.76mm_ifm">Vraag 5</text:p>
      <text:p text:style-name="ifm_p_ifm">In hoeveel zwemgelegenheden is het nodig om bijvoorbeeld door middel van een vingerscan raddraaiers buiten de deur te houden?</text:p>
      <text:p text:style-name="ifm_p_mt.3.76mm_ifm">Antwoord 5</text:p>
      <text:p text:style-name="ifm_p_ifm">Dit type systemen wordt in niet veel zwembaden toegepast. Veel vaker worden pasjessystemen gebruikt waarmee via een tourniquet toegang tot het zwembad kan worden verkregen. In geval van ontzegging van de toegang tot het zwembad wordt zo’n pasje ingetrokken. Het effect is vergelijkbaar met controle via een vingerscan.</text:p>
      <text:p text:style-name="ifm_p_mt.3.76mm_ifm">Vraag 6</text:p>
      <text:p text:style-name="ifm_p_ifm">Welke verdere maatregelen adviseert u te nemen teneinde dit soort onacceptabel gedrag in zwembaden tegen te gaan?</text:p>
      <text:p text:style-name="ifm_p_mt.3.76mm_ifm">Antwoord 6</text:p>
      <text:p text:style-name="ifm_p_ifm">De handhaving van de orde en regels in zwembaden is een lokale aangelegenheid. Indien er sprake is van misstanden in een zwembad is het aan het lokaal bestuur om maatregelen te nemen. Ik constateer dat dit in dit geval is gedaan en dat het de speciale aandacht heeft van de burgemeester van de gemeente Tilburg.</text:p>
      <text:p text:style-name="ifm_p_mt.3.76mm_ifm">Vraag 7</text:p>
      <text:p text:style-name="ifm_p_ifm">Door wie kan een zwembadverbod worden gehandhaafd? Heeft dit bijvoorbeeld dezelfde juridische status als een gebiedsverbod?</text:p>
      <text:p text:style-name="ifm_p_mt.3.76mm_ifm">Antwoord 7</text:p>
      <text:p text:style-name="ifm_p_ifm">Het in dit geval toegepaste toegangsverbod vloeit voort uit de privaatrechtelijke relatie tussen de bezoeker van het zwembad en de eigenaar van het zwembad (in dit geval de gemeente). Overtreding van dit toegangsverbod betreft een vorm van lokaalvredebreuk, dat door de medewerkers van het zwembad en eventueel door de politie wordt gehandhaafd. Dit privaatrechtelijke toegangsverbod heeft daarmee een andere grondslag dan een door de burgemeester of de officier van justitie opgelegd gebieds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Tilburgs zwembad doet deuren dicht tijdens feestje, vier meisjes mogelijk aangerand’</dc:title>
    <meta:user-defined meta:name="OVERHEIDop.ParlID/DC.identifier">ah-tk-20182019-956</meta:user-defined>
    <meta:user-defined meta:name="OVERHEIDop.vraagnummer">2018Z20447</meta:user-defined>
    <meta:user-defined meta:name="OVERHEIDop.aanhangselNummer">95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het lid Laan-Geselschap over het bericht ‘Tilburgs zwembad doet deuren dicht tijdens feestje, vier meisjes mogelijk aangerand’</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versieInformatie"/>
  </office:meta>
</office:document-meta>
</file>