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95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52</text:p>
      <text:p text:style-name="P2">Vragen van het lid <text:span text:style-name="T1">Jasper van Dijk</text:span> (SP) aan de Staatssecretaris van Justitie en Veiligheid over <text:span text:style-name="T2">het bericht dat de IND de eigen regels overtreedt bij het beoordelen van verblijfsvergunningen</text:span> (ingezonden 23 november 2018).</text:p>
      <text:p text:style-name="P2">Mededeling van Staatssecretaris <text:span text:style-name="T1">Harbers</text:span> (Justitie en Veiligheid) (ontvangen 14 december 2018).</text:p>
      <text:p text:style-name="P1">Vraag 1</text:p>
      <text:p text:style-name="Basis">Bent u bekend met het bericht dat de Immigratie- en Naturalisatie Dienst (IND) de eigen regels overtreedt bij het beoordelen van verblijfsvergunningen?<text:note text:id="ftn1" text:note-class="footnote"><text:note-citation text:label="1 ">1 </text:note-citation><text:note-body><text:p text:style-name="P3">https://www.nrc.nl/nieuws/2018/11/21/onderzoek-naar-misstanden-ind-a2755950</text:p></text:note-body></text:note> Wat is hierop uw reactie?</text:p>
      <text:p text:style-name="P1">Vraag 2</text:p>
      <text:p text:style-name="Basis">Deelt u de mening dat het een goede zaak is dat bezwaarschriften tegen het intrekken van verblijfsvergunningen van statushouders niet mogen beoordeeld worden door IND-ambtenaren die bij eerdere besluiten betrokken waren zoals in artikel 10:3 van de Algemene wet bestuursrecht is vastgelegd? Waarom is dit bij de IND toch gebeurd?</text:p>
      <text:p text:style-name="P1">Vraag 3</text:p>
      <text:p text:style-name="Basis">Deelt u de mening dat met het besluit om die ambtenaren wél dezelfde zaken te laten behandelen, bewust het risico op tunnelvisie werd genomen teneinde de wachtlijsten weg te werken? Veroordeelt u dit besluit? Heeft u enige indicatie om hoeveel zaken het hier gaat?</text:p>
      <text:p text:style-name="P1">Vraag 4</text:p>
      <text:p text:style-name="Basis">Deelt u de mening dat een snelle afhandeling van procedures niet ten koste van de kwaliteit van die afhandeling mag gaan?</text:p>
      <text:p text:style-name="P1">Vraag 5</text:p>
      <text:p text:style-name="Basis">Is iemand dwingen om met een andere naam te ondertekenen strafbaar? Zo ja, bent u van plan strafrechtelijke stappen te ondernemen naar individuen die zich hier mogelijk binnen de IND schuldig aan hebben gemaakt?</text:p>
      <text:p text:style-name="P1"><text:soft-page-break/>Vraag 6</text:p>
      <text:p text:style-name="Basis">Klopt het dat de IND geen toezichthouder kent? Zo ja, waarom? Bent u bereid ervoor te zorgen dat er een onafhankelijke toezichthouder op de IND komt waar klokkenluiders intern terecht kunnen?</text:p>
      <text:p text:style-name="P1">Vraag 7</text:p>
      <text:p text:style-name="Basis">Wat zal het gevolg voor alle bezwaarschriften van statushouders zijn indien duidelijk wordt dat dit inderdaad een of meerdere malen is voorgekomen? Welke procedure moeten die statushouders volgen en bestaat er ook de kans dat voormalig statushouders die Nederland al ten onrechte hebben verlaten weer terug mogen komen? Zo ja, hebben zij de mogelijkheid om vergoeding van de overheid te eisen?</text:p>
      <text:p text:style-name="P1">Vraag 8</text:p>
      <text:p text:style-name="Basis">Klopt het dat het bureau integriteit van de IND onderzoek doet naar de klokkenluider? Bent u bereid dit onderzoek vanuit uw eigen ministerie te beleggen zodat het verbreed kan worden en niet enkel naar de integriteit van de klokkenluider gekeken wordt maar ook naar de chefs die mogelijk bewust de eigen regels overtraden?</text:p>
      <text:h text:style-name="P5" text:outline-level="2">Mededeling</text:h>
      <text:p text:style-name="P4">Hierbij deel ik u mede dat de schriftelijke vragen van het lid Jasper van Dijk (SP) van uw Kamer aan de Staatssecretaris van Justitie en Veiligheid over het bericht dat de IND de eigen regels overtreedt bij het beoordelen van verblijfsvergunningen (ingezonden 23 november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bericht dat de IND de eigen regels overtreedt bij het beoordelen van verblijfsvergunningen</dc:title>
    <dc:language>nl</dc:language>
    <meta:document-statistic meta:table-count="1" meta:image-count="0" meta:object-count="0" meta:page-count="2" meta:paragraph-count="32" meta:word-count="498" meta:character-count="3241"/>
    <dc:date>2018-12-18T10:15:31.83</dc:date>
    <dc:creator>Herman Firing</dc:creator>
    <meta:editing-duration>PT7S</meta:editing-duration>
    <meta:editing-cycles>1</meta:editing-cycles>
    <meta:user-defined meta:name="DC.title">Uitstel beantwoording vragen van het lid Jasper van Dijk over het bericht dat de IND de eigen regels overtreedt bij het beoordelen van verblijfsvergunningen</meta:user-defined>
    <meta:user-defined meta:name="DCTERMS.W3CDTF/DCTERMS.available">2018-12-17</meta:user-defined>
    <meta:user-defined meta:name="DCTERMS.W3CDTF/DCTERMS.issued">2018-12-14</meta:user-defined>
    <meta:user-defined meta:name="DCTERMS.W3CDTF/OVERHEIDop.datumOntvangst">2018-12-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Tijdelijk verblijf</meta:user-defined>
    <meta:user-defined meta:name="OVERHEIDop.AanhangselTypen/DC.type" meta:value-type="string">Mededeling</meta:user-defined>
    <meta:user-defined meta:name="OVERHEIDop.ParlID/DC.identifier" meta:value-type="string">ah-tk-20182019-952</meta:user-defined>
    <meta:user-defined meta:name="OVERHEIDop.Parlementair/DC.type" meta:value-type="string">Aanhangsel van de Handelingen</meta:user-defined>
    <meta:user-defined meta:name="OVERHEIDop.aanhangselNummer" meta:value-type="string">952</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2067</meta:user-defined>
  </office:meta>
</office:document-meta>
</file>