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het lid <text:span text:style-name="ifm_span_font.bold_ifm">Teunissen</text:span> (PvdD) aan de Staatssecretaris van Infrastructuur en Waterstaat en de Minister van Justitie en Veiligheid over <text:span text:style-name="ifm_span_font.italic_ifm">het bericht dat de veiligheid van vuurpijlen niet gegarandeerd kan worden</text:span> (ingezonden 23 november 2018).</text:p>
      <text:p text:style-name="ifm_p_font.roman_mt.3.76mm_ifm">Antwoord van Staatssecretaris <text:span text:style-name="ifm_span_font.bold_ifm">Van Veldhoven-van der Meer</text:span> (Infrastructuur en Waterstaat) (ontvangen 14 december 2018).</text:p>
      <text:p text:style-name="ifm_p_mt.3.76mm_ifm">Vraag 1</text:p>
      <text:p text:style-name="ifm_p_ifm">Kent u het bericht «Verplichte lanceerstandaarden vuurpijlen afgekeurd, branche moet haast maken»?<text:note text:id="ID-2018Z22065-d37e58" text:note-class="footnote"><text:note-citation text:label="1 ">1</text:note-citation><text:note-body><text:p text:style-name="ifm_p_font.normal_size.6.93pt_mt..5mm_indent.-0.1161in_mleft.0.1161in_ifm">NOS, 22 november 2018, Oud en Nieuw zonder vuurpijlen dreigt na afkeuren verplichte standaards (https://nos.nl/artikel/2260350-verplichte-lanceerstandaarden-vuurpijlen-afgekeurd-branche-moet-haast-maken.html)</text:p></text:note-body></text:note></text:p>
      <text:p text:style-name="ifm_p_mt.3.76mm_ifm">Antwoord 1</text:p>
      <text:p text:style-name="ifm_p_ifm">Ja, dit bericht is mij bekend.</text:p>
      <text:p text:style-name="ifm_p_mt.3.76mm_ifm">Vraag 2</text:p>
      <text:p text:style-name="ifm_p_ifm">Klopt het dat de lanceerstandaarden reeds omvielen bij windsnelheden van 5 m/s (3 Beaufort)?</text:p>
      <text:p text:style-name="ifm_p_mt.3.76mm_ifm">Antwoord 2</text:p>
      <text:p text:style-name="ifm_p_ifm">Op basis van deze indicatieve testen op 9 en 16 november 2018 zijn de lanceerstandaarden te instabiel bevonden, om veilig afsteken (bij normaal gebruik) van «grote» vuurpijlen te «garanderen».</text:p>
      <text:p text:style-name="ifm_p_ifm">Op 9 november 2018 zijn bij geringe wind 3 van de 5 standaarden omgevallen. Op 16 november 2018 zijn de overige 2 standaarden bij matige wind (5 m/s) ook omgevallen, 1 op verharde ondergrond en beiden op onverharde ondergrond.</text:p>
      <text:p text:style-name="ifm_p_mt.3.76mm_ifm">Vraag 3, 4, 5</text:p>
      <text:p text:style-name="ifm_p_ifm">Waarom worden lanceerstandaarden slechts getest bij windkracht 3 terwijl de kans zeer reëel is dat gedurende de afsteekperiode zich hogere windsnelheden voordoen?</text:p>
      <text:p text:style-name="ifm_p_ifm">Bent u bereid om de nog te testen lanceerstandaarden ook bij hogere windsnelheden te testen? Zo nee, waarom niet?</text:p>
      <text:p text:style-name="ifm_p_ifm">Kan naar uw mening een gefundeerde uitspraak gedaan worden over de veiligheid van het afsteken van vuurwerkpijlen als de lanceerstandaarden niet zijn getest bij windsnelheden boven de 3 Beaufort?</text:p>
      <text:p text:style-name="ifm_p_mt.3.76mm_ifm">Antwoord 3, 4, 5</text:p>
      <text:p text:style-name="ifm_p_ifm">De matige wind van 5 m/s is de wind die regelmatig in ons klimaat voorkomt en tevens het maximum onder welke omstandigheden getest wordt (en mag worden) op basis van de regelgeving (internationale NEN normen NEN 15947-4).</text:p>
      <text:p text:style-name="ifm_p_ifm">De ILT en NFI hebben conform de norm onder maximale windsnelheid van 5 m/s (staat gelijk aan windkracht 3) getest.</text:p>
      <text:p text:style-name="ifm_p_mt.3.76mm_ifm">Vraag 6</text:p>
      <text:p text:style-name="ifm_p_ifm">Vindt u het ook zorgelijk dat geen één lanceerapparaat voor vuurwerkpijlen veilig blijkt te zijn? Zo nee, waarom niet?</text:p>
      <text:p text:style-name="ifm_p_mt.3.76mm_ifm">Antwoord 6</text:p>
      <text:p text:style-name="ifm_p_ifm">Ik deel deze zorg waarbij voorop staat het veilig afsteken van vuurwerk en het zoveel mogelijk terugdringen van letsel als gevolg van het afsteken van vuurpijlen.</text:p>
      <text:p text:style-name="ifm_p_mt.3.76mm_ifm">Vraag 7</text:p>
      <text:p text:style-name="ifm_p_ifm">Denkt u dat het realistisch is dat Nederlandse vuurwerkimporteurs nog voor het komende Oud &amp; Nieuw een veilig lanceerapparaat weten te vinden? Zo ja, waarop baseert u dat?</text:p>
      <text:p text:style-name="ifm_p_mt.3.76mm_ifm">Antwoord 7</text:p>
      <text:p text:style-name="ifm_p_ifm">Ik heb TNO opdracht gegeven onderzoek te doen naar beschikbare standaards die geschikt zijn voor vuurpijlen. De ILT test bij meerdere type vuurpijlen of deze lanceerstandaards veilig en stabiel zijn. De vuurwerkbranche heeft dit opgepakt en zich bij de ILT gemeld voor het testen van nieuwe lanceerstandaarden. Over de resultaten hiervan heb ik uw Kamer bij brief van 5 december 2018<text:note text:id="ID-949-d37e127" text:note-class="footnote"><text:note-citation text:label="2 ">2</text:note-citation><text:note-body><text:p text:style-name="ifm_p_font.normal_size.6.93pt_mt..5mm_indent.-0.1161in_mleft.0.1161in_ifm">Tweede Kamer, Resultaten nieuwe testen lanceerstandaard voor vuurpijlen, 5 december 2018</text:p></text:note-body></text:note> en 13 december 2018<text:note text:id="ID-949-d37e135" text:note-class="footnote"><text:note-citation text:label="3 ">3</text:note-citation><text:note-body><text:p text:style-name="ifm_p_font.normal_size.6.93pt_mt..5mm_indent.-0.1161in_mleft.0.1161in_ifm">Tweede Kamer, Resultaten laatste testen lanceerstandaard voor vuurpijlen, 13 december 2018</text:p></text:note-body></text:note> geïnformeerd. Het is vervolgens aan de vuurwerkbranche om te zorgen dat er aan het eind van het jaar voldoende veilige en stabiele standaards beschikbaar zijn voor de verkoop van vuurpijlen.</text:p>
      <text:p text:style-name="ifm_p_mt.3.76mm_ifm">Vraag 8</text:p>
      <text:p text:style-name="ifm_p_ifm">Staat u nog steeds achter uw eerder gedane toezegging om een verbod op de verkoop van vuurwerkpijlen in te stellen indien de lanceerapparaten niet veilig blijken te zijn? Zo nee, waarom niet?</text:p>
      <text:p text:style-name="ifm_p_mt.3.76mm_ifm">Antwoord 8</text:p>
      <text:p text:style-name="ifm_p_ifm">In de kabinetsbrief van 8 juni 2018 is opgenomen dat een verbod pas in de rede ligt wanneer andere maatregelen niet werken. Voor vuurpijlen geldt de maatregel dat deze alleen verkocht mogen worden indien deze zijn voorzien van een lanceerstandaard. Daarbij staat voorop dat de lanceerstandaard veilig en stabiel moet zijn voor het afschieten van vuurpijlen. Zoals blijkt uit mijn brief van 5 december 2018 en 13 december 2018 aan uw Kamer hebben meerdere lanceerstandaarden de testen door de ILT doorstaan en is de constructie goed en stabiel bevonden.</text:p>
      <text:p text:style-name="ifm_p_mt.3.76mm_ifm">Vraag 9</text:p>
      <text:p text:style-name="ifm_p_ifm">Kunt u een inschatting maken van de reeds bestelde hoeveelheid vuurpijlen en de waarde zij representeren?</text:p>
      <text:p text:style-name="ifm_p_mt.3.76mm_ifm">Antwoord 9</text:p>
      <text:p text:style-name="ifm_p_ifm">Volgens opgave van de vuurwerkbranche bedraagt 7% van de totale jaarlijkse vuurwerkomzet van circa € 65 miljoen uit vuurpijlen.</text:p>
      <text:p text:style-name="ifm_p_mt.3.76mm_ifm">Vraag 10, 11, 12</text:p>
      <text:p text:style-name="ifm_p_ifm">Hoe lang krijgen de vuurwerkimporteurs nog de tijd om een veilig lanceerapparaat te vinden alvorens u overgaat tot een verbod op de verkoop van vuurwerkpijlen?</text:p>
      <text:p text:style-name="ifm_p_ifm">Kan een verkoopverbod op vuurwerkpijlen nog op tijd geregeld worden voor het komende Oud &amp; Nieuw? Zo nee, waarom niet?</text:p>
      <text:p text:style-name="ifm_p_ifm">Bent u bereid om uit voorzorg alvast een verbod op de verkoop van vuurwerkpijlen gereed te maken? Zo nee, waarom niet?</text:p>
      <text:p text:style-name="ifm_p_mt.3.76mm_ifm">Antwoord 10, 11, 12</text:p>
      <text:p text:style-name="ifm_p_ifm">De verkopers van vuurwerk dragen een bij wet vastgelegde verantwoordelijkheid voor een lanceerstandaard die voldoet aan de eisen. De bevindingen in mijn brief van 22 november 2018<text:note text:id="ID-949-d37e182" text:note-class="footnote"><text:note-citation text:label="4 ">4</text:note-citation><text:note-body><text:p text:style-name="ifm_p_font.normal_size.6.93pt_mt..5mm_indent.-0.1161in_mleft.0.1161in_ifm">Tweede Kamer, vergaderjaar 2018–2018, 28 684, nr. 542</text:p></text:note-body></text:note> tonen aan dat de op 9 en 16 november 2018 door de ILT geteste standaarden niet aan de eisen voldoen. Daarop heb ik TNO opdracht gegeven onderzoek te doen naar andere lanceerstandaarden op de markt. De ILT heeft aangegeven dat zij beschikbaar zijn om op korte termijn nieuw aangereikte of verbeterde lanceerstandaarden te testen. De vuurwerkbranche heeft dit opgepakt en hebben zich bij de ILT gemeld voor het testen van nieuwe lanceerstandaarden. Over de resultaten hiervan heb ik uw Kamer bij brief van 5 december 2018 en 13 december 2018 geïnformeerd waaruit blijkt dat meerdere lanceerstandaarden de testen door de ILT hebben doorstaan en is de constructie goed en stabiel bevonden.</text:p>
      <text:p text:style-name="ifm_p_mt.3.76mm_ifm">Vraag 13</text:p>
      <text:p text:style-name="ifm_p_ifm">Kunt u deze vragen beantwoorden voor het algemeen overleg Nationale Veiligheid en Crisisbeheersing op 12 december 2018?</text:p>
      <text:p text:style-name="ifm_p_mt.3.76mm_ifm">Antwoord 13</text:p>
      <text:p text:style-name="ifm_p_ifm">Ik ben voornemens uw vragen nog voor de vastgestelde vragen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unissen over het bericht dat de veiligheid van vuurpijlen niet gegarandeerd kan worden</dc:title>
    <meta:user-defined meta:name="OVERHEIDop.ParlID/DC.identifier">ah-tk-20182019-949</meta:user-defined>
    <meta:user-defined meta:name="OVERHEIDop.vraagnummer">2018Z22065</meta:user-defined>
    <meta:user-defined meta:name="OVERHEIDop.aanhangselNummer">949</meta:user-defined>
    <meta:user-defined meta:name="OVERHEIDop.AanhangselTypen/DC.type">Antwoord</meta:user-defined>
    <meta:user-defined meta:name="OVERHEIDop.Parlementair/DC.type">Aanhangsel van de Handelingen</meta:user-defined>
    <meta:user-defined meta:name="OVERHEIDop.indiener">C. Teunissen</meta:user-defined>
    <meta:user-defined meta:name="OVERHEIDop.ontvanger">S. van Veldhoven-van der Meer</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het lid Teunissen over het bericht dat de veiligheid van vuurpijlen niet gegarandeerd kan word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