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de leden <text:span text:style-name="ifm_span_font.bold_ifm">Becker</text:span> en <text:span text:style-name="ifm_span_font.bold_ifm">Koopmans</text:span> (beiden VVD) aan de Ministers van Sociale Zaken en Werkgelegenheid en van Buitenlandse Zaken over <text:span text:style-name="ifm_span_font.italic_ifm">de intenties van de Turkse ambassade om bij te dragen aan de integratie van de «Turkse gemeenschap» in Nederland</text:span> (ingezonden 9 november 2018).</text:p>
      <text:p text:style-name="ifm_p_font.roman_mt.3.76mm_ifm">Antwoord van Minister <text:span text:style-name="ifm_span_font.bold_ifm">Blok</text:span> (Buitenlandse Zaken) en Minister <text:span text:style-name="ifm_span_font.bold_ifm">Koolmees</text:span> (Sociale Zaken en Werkgelegenheid) (ontvangen 14 december 2018).</text:p>
      <text:p text:style-name="ifm_p_mt.3.76mm_ifm">Vraag 1</text:p>
      <text:p text:style-name="ifm_p_ifm">Kent u het bericht «Turkse ambassadeur in Nederland wil samenwerken voor integratie en tegen polarisering»?<text:note text:id="ID-2018Z20652-d37e61" text:note-class="footnote"><text:note-citation text:label="1 ">1</text:note-citation><text:note-body><text:p text:style-name="ifm_p_font.normal_size.6.93pt_mt..5mm_indent.-0.1161in_mleft.0.1161in_ifm">www.dutchturks.nl/Turkse-ambassadeur-in-Nederland-wil-samenwerken</text:p></text:note-body></text:note></text:p>
      <text:p text:style-name="ifm_p_mt.3.76mm_ifm">Antwoord 1</text:p>
      <text:p text:style-name="ifm_p_ifm">Ja.</text:p>
      <text:p text:style-name="ifm_p_mt.3.76mm_ifm">Vraag 2</text:p>
      <text:p text:style-name="ifm_p_ifm">Wat vindt u van de doelstelling van de Turkse ambassadeur om de «Turkse gemeenschap» in Nederland samen te brengen teneinde gezamenlijk te werken aan een betere integratie? Heeft u de Turkse ambassadeur hierover al gesproken en is u bekend hoe hij dit wil aanpakken?</text:p>
      <text:p text:style-name="ifm_p_mt.3.76mm_ifm">Antwoord 2</text:p>
      <text:p text:style-name="ifm_p_ifm">Uit het interview waarop de door u aangehaalde publicatie is gebaseerd, begrijp ik dat de ambassadeur van Turkije in Nederland vooral heeft benadrukt dat hij de samenwerking tussen Nederland en Turkije wil versterken. Ook gaf de ambassadeur aan de Turks-Nederlandse gemeenschap bijeen te willen brengen en te willen samenwerken aan integratie. Het is echter zo dat het Kabinet verantwoordelijk is voor het beleid met betrekking tot integratie van Nederlanders met een migratieachtergrond. Het Kabinet ziet hierin geen rol voor diplomatieke vertegenwoordigers van andere landen.</text:p>
      <text:p text:style-name="ifm_p_ifm">De Nederlandse opvatting over Turkse diaspora-politiek wordt veelvuldig met Turkse vertegenwoordigers besproken, recent bijvoorbeeld nog tijdens het bezoek van Minister Blok aan Turkije op 3 en 4 oktober jl.</text:p>
      <text:p text:style-name="ifm_p_mt.3.76mm_ifm">Vraag 3</text:p>
      <text:p text:style-name="ifm_p_ifm">Deelt u de mening dat het onwenselijk kan zijn wanneer de Turkse ambassadeur een centrale rol speelt of beoogt te spelen in de integratie van Nederlanders met een Turkse achtergrond, mede gelet op de visie van president Erdogan dat zij als «Turkse onderdanen» loyaal zouden moeten zijn aan Turkije?</text:p>
      <text:p text:style-name="ifm_p_mt.3.76mm_ifm">Antwoord 3</text:p>
      <text:p text:style-name="ifm_p_ifm">Het Kabinet is zoals gezegd verantwoordelijk voor het beleid met betrekking tot integratie van Nederlanders met een migratieachtergrond en ziet hierin geen rol voor diplomatieke vertegenwoordigers van andere landen.</text:p>
      <text:p text:style-name="ifm_p_ifm">Wel staat het Turkije vrij om banden te onderhouden met Turken die in het buitenland wonen, mits dit geschiedt op basis van vrijwilligheid. Een dergelijke internationaal geaccepteerde diasporapolitiek is ook in Nederland toegestaan, zolang deze past binnen de grenzen van onze rechtsstaat en de participatie en integratie van Nederlanders met een Turkse achtergrond niet belemmert.</text:p>
      <text:p text:style-name="ifm_p_mt.3.76mm_ifm">Vraag 4</text:p>
      <text:p text:style-name="ifm_p_ifm">Hoe beoordeelt u de inzet van de Turkse ambassadeur dat hij medewerkers van consulaten en ambassades wil laten samenkomen om «de ware kracht van de tradities en waarden van de Turkse cultuur aan de Nederlandse vrienden te laten zien en opnieuw te vertellen»?</text:p>
      <text:p text:style-name="ifm_p_mt.3.76mm_ifm">Antwoord 4</text:p>
      <text:p text:style-name="ifm_p_ifm">De Turkse ambassadeur vertegenwoordigt Turkije in Nederland. Het past bij zijn rol en die van de Ambassade en de Consulaten om de Turkse cultuur en tradities te laten zien.</text:p>
      <text:p text:style-name="ifm_p_mt.3.76mm_ifm">Vraag 5</text:p>
      <text:p text:style-name="ifm_p_ifm">Is u bekend of de Turkse ambassade al initiatieven heeft genomen of heeft aangekondigd om de «Turkse gemeenschap in Nederland» samen te brengen? Zo ja, welke? Zo nee, kunt u dit nagaan?</text:p>
      <text:p text:style-name="ifm_p_mt.3.76mm_ifm">Antwoord 5</text:p>
      <text:p text:style-name="ifm_p_ifm">Zoals ook hierboven vermeld, staat het Turkije vrij om banden te onderhouden met Turken die in het buitenland wonen, mits dit geschiedt op basis van vrijwilligheid, past binnen de grenzen van onze rechtsstaat en de participatie en integratie van Nederlanders met een Turkse achtergrond niet belemmert. Het is aan de Ambassade zelf om binnen dit kader initiatieven te nemen en uit te voeren.</text:p>
      <text:p text:style-name="ifm_p_mt.3.76mm_ifm">Vraag 6</text:p>
      <text:p text:style-name="ifm_p_ifm">Bent u bereid een gesprek met de Turkse ambassadeur te voeren over het belang van de Nederlandse waarden en cultuur voor Nederlanders met een Turkse achtergrond en het verstorende effect dat ongewenste beïnvloeding vanuit Turkije daar op kan hebben? Wilt u daarbij tenminste aan de orde stellen: 1) de onwenselijkheid van het sturen van politieke brieven vanuit de regering-Erdogan aan Nederlanders met een Turks paspoort, 2) de komst van Turkse politici voor campagneactiviteiten naar Nederland en 3) het financieren van Turkse weekendscholen in Nederland?</text:p>
      <text:p text:style-name="ifm_p_mt.3.76mm_ifm">Antwoord 6</text:p>
      <text:p text:style-name="ifm_p_ifm">Het Kabinet is blij dat Turkije sinds afgelopen oktober weer een ambassadeur in Nederland heeft. De ambassadeur is voor Nederland een belangrijke gesprekspartner om van gedachten te wisselen over kwesties van gezamenlijk belang, en over kwesties waar we over van mening verschillen. De Nederlandse opvatting over Turkse diaspora-politiek wordt veelvuldig met Turkse vertegenwoordigers besproken, dus ook met de Turkse ambassadeur in Nederland. Daarnaast is dit thema ook opgebracht door Minister Blok tijdens zijn bezoek aan Turkije op 3 en 4 oktober jl.</text:p>
      <text:p text:style-name="ifm_p_ifm">Zoals gezegd staat het Turkije vrij om banden te onderhouden met Turken die in het buitenland wonen, mits dit geschiedt op basis van vrijwilligheid. De Turkse autoriteiten moeten zich daarbij onthouden van ongewenste bemoeienis met de keuzes die Nederlandse burgers maken. Wanneer het Kabinet constateert dat de Turkse diasporapolitiek de grenzen van onze rechtsstaat overschrijdt dan wel participatie en integratie van Nederlanders met een Turkse achtergrond belemmert, zal het Kabinet niet aarzelen de Turkse autoriteiten hier 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Koopmans over de intenties van de Turkse ambassade om bij te dragen aan de integratie van de "Turkse gemeenschap" in Nederland</dc:title>
    <meta:user-defined meta:name="OVERHEIDop.ParlID/DC.identifier">ah-tk-20182019-948</meta:user-defined>
    <meta:user-defined meta:name="OVERHEIDop.vraagnummer">2018Z20652</meta:user-defined>
    <meta:user-defined meta:name="OVERHEIDop.aanhangselNummer">94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S.M.G. Koopmans</meta:user-defined>
    <meta:user-defined meta:name="OVERHEIDop.ontvanger">W. Koolmees</meta:user-defined>
    <meta:user-defined meta:name="OVERHEIDop.ontvanger">S.A. Blok</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Antwoord op vragen van de leden Becker en Koopmans over de intenties van de Turkse ambassade om bij te dragen aan de integratie van de "Turkse gemeenschap" in Nederland</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