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Van Weyenberg</text:span> (D66) aan de Ministers van Sociale Zaken en Werkgelegenheid en van Economische Zaken en Klimaat over <text:span text:style-name="ifm_span_font.italic_ifm">de manier waarop pensioenfondsen de CO2-voetafdruk van hun beleggingsportefeuille berekenen en hierover intern en extern rapporteren</text:span> (ingezonden 2 november 2018).</text:p>
      <text:p text:style-name="ifm_p_font.roman_mt.3.76mm_ifm">Antwoord van Minister <text:span text:style-name="ifm_span_font.bold_ifm">Koolmees</text:span> (Sociale Zaken en Werkgelegenheid), mede namens de mezk, mede namens de Minister van Economische Zaken en Klimaat (ontvangen 14 december 2018).</text:p>
      <text:p text:style-name="ifm_p_mt.3.76mm_ifm">Vraag 1</text:p>
      <text:p text:style-name="ifm_p_ifm">Bent u op de hoogte van de verschillende «scopes» van CO<text:span text:style-name="ifm_span_font.subscript_ifm">2</text:span>-emissie als gedefinieerd door het Greenhouse Gas Protocol, aan de hand waarvan de CO<text:span text:style-name="ifm_span_font.subscript_ifm">2</text:span>-voetafdruk van een bedrijf berekend kan worden?</text:p>
      <text:p text:style-name="ifm_p_mt.3.76mm_ifm">Antwoord 1</text:p>
      <text:p text:style-name="ifm_p_ifm">Ja.</text:p>
      <text:p text:style-name="ifm_p_mt.3.76mm_ifm">Vraag 2</text:p>
      <text:p text:style-name="ifm_p_ifm">Klopt het dat het grootste pensioenfonds van Nederland, het Algemeen Burgerlijk Pensioenfonds (ABP), bij het berekenen van de CO<text:span text:style-name="ifm_span_font.subscript_ifm">2</text:span>-voetafdruk van een bedrijf alleen de zogeheten scope-1 en scope-2-emissies meerekent, en de scope-3-emissie buiten beschouwing laat?</text:p>
      <text:p text:style-name="ifm_p_mt.3.76mm_ifm">Antwoord 2</text:p>
      <text:p text:style-name="ifm_p_ifm">Ja.</text:p>
      <text:p text:style-name="ifm_p_mt.3.76mm_ifm">Vraag 3</text:p>
      <text:p text:style-name="ifm_p_ifm">Bent u op de hoogte van meer Nederlandse pensioenfondsen die op deze manier de CO<text:span text:style-name="ifm_span_font.subscript_ifm">2</text:span>-voetafdruk van bedrijven berekenen?</text:p>
      <text:p text:style-name="ifm_p_mt.3.76mm_ifm">Antwoord 3</text:p>
      <text:p text:style-name="ifm_p_ifm">Nee, dat is mij niet bekend. Er is geen wettelijke standaard voor de rapportage over de CO<text:span text:style-name="ifm_span_font.subscript_ifm">2</text:span>-voetafdruk van beleggingen. Ik heb met genoegen kennisgenomen van het initiatief van een aantal vermogensbeheerders en pensioenfondsen, dat zich heeft verenigd in het «Platform Carbon Accounting Financials». Daartoe behoren o.a. pensioenfondsen PME en PMT en vermogensbeheerders APG, Mn en PGGM. Deze instellingen hebben vrijwillig afgesproken volgens dezelfde standaard te rapporteren over de CO<text:span text:style-name="ifm_span_font.subscript_ifm">2</text:span>-voetafdruk van hun beleggingen. Ik juich dit initiatief toe.</text:p>
      <text:p text:style-name="ifm_p_mt.3.76mm_ifm">Vraag 4</text:p>
      <text:p text:style-name="ifm_p_ifm">Bent u ervan op de hoogte dat het niet meerekenen van scope-3-emissie gebruikt kan worden om ervoor te zorgen dat bijvoorbeeld producenten van fossiele brandstoffen een relatief bescheiden CO<text:span text:style-name="ifm_span_font.subscript_ifm">2</text:span>-voetafdruk krijgen, omdat CO<text:span text:style-name="ifm_span_font.subscript_ifm">2</text:span>-emissie ten gevolge van de verkregen en verwerkte fossiele brandstoffen niet wordt meegewogen?</text:p>
      <text:p text:style-name="ifm_p_mt.3.76mm_ifm">Antwoord 4</text:p>
      <text:p text:style-name="ifm_p_ifm">Ja, het klopt dat dit inderdaad dat gevolg kan hebben, bewust of onbewust.</text:p>
      <text:p text:style-name="ifm_p_mt.3.76mm_ifm">Vraag 5</text:p>
      <text:p text:style-name="ifm_p_ifm">Bent u het ermee eens dat het niet meerekenen van deze scope-3-emissie kan zorgen voor een vertekend beeld van de daadwerkelijke bijdrage aan CO<text:span text:style-name="ifm_span_font.subscript_ifm">2</text:span>-emissies van een bedrijf?</text:p>
      <text:p text:style-name="ifm_p_mt.3.76mm_ifm">Antwoord 5</text:p>
      <text:p text:style-name="ifm_p_ifm">Nee, de emissies van een bedrijf zelf geven zonder scope 3-emissies geen vertekend beeld. Als het gaat om de emissies in de hele keten waar het bedrijf een schakel van uitmaakt is het wel nodig scope 3 emissies mee te nemen.</text:p>
      <text:p text:style-name="ifm_p_mt.3.76mm_ifm">Vraag 6 en 7</text:p>
      <text:p text:style-name="ifm_p_ifm">Bent u het ermee eens dat het niet meerekenen van deze scope-3-emissie zodoende kan zorgen voor een vertekend beeld van de daadwerkelijke bijdrage aan CO<text:span text:style-name="ifm_span_font.subscript_ifm">2</text:span>-emissies van de beleggingsportefeuille van een pensioenfonds?</text:p>
      <text:p text:style-name="ifm_p_ifm">Bent u het ermee eens dat het onwenselijk is dat organisaties door het uitsluiten van de belangrijke scope-3-emissie, een vertekend beeld van de CO<text:span text:style-name="ifm_span_font.subscript_ifm">2</text:span>-voetafdruk van een specifiek bedrijf of hun beleggingsportefeuille naar hun achterban en de buitenwereld kunnen presenteren? Zo nee, kunt u aangeven waarom niet? Zo ja, kunt u aangeven hoe u van plan bent deze onwenselijke situatie te verhelpen?</text:p>
      <text:p text:style-name="ifm_p_mt.3.76mm_ifm">Antwoord 6 en 7</text:p>
      <text:p text:style-name="ifm_p_ifm">Een vertekend beeld is nooit wenselijk. Voor een individueel bedrijf geven scope 1 en 2 – emissies over het algemeen een goed beeld van de CO<text:span text:style-name="ifm_span_font.subscript_ifm">2</text:span>-voetafdruk van dat bedrijf. Pensioenfondsen investeren vaak in meer dan één onderdeel van een keten, waardoor keten-effecten (beperkt) in beeld zijn. Ik zie op dit moment geen aanleiding om ervan uit te gaan dat het uitsluiten van scope 3 emissies op dit moment leidt tot een ernstig vertekend beeld van de CO<text:span text:style-name="ifm_span_font.subscript_ifm">2</text:span>-voetafdruk van een pensioenfonds.</text:p>
      <text:p text:style-name="ifm_p_ifm">De sector is sterk in beweging met betrekking tot het ontwikkelen van betrouwbare, transparante en vergelijkbare meetmethodes voor de CO<text:span text:style-name="ifm_span_font.subscript_ifm">2</text:span>-voetafdruk van investeringen. De afgelopen jaren zijn er o.a. via het Platform Carbon Accounting Financials en de Taskforce on Climate-related Financial Disclosures heldere, data-gebaseerde methodes ontwikkeld om dit in kaart te brengen. Deze methodes maken vooralsnog ook geen gebruik van scope 3 emissies, onder ander om dubbeltelling en onnauwkeurige schattingen te voorkomen. De focus op scope 1 en 2 is nu een belangrijke eerste stap. Mogelijk zal er later aanleiding zijn voor de rapporteurs om (op onderdelen) uit te breiden naar scope 3.</text:p>
      <text:p text:style-name="ifm_p_mt.3.76mm_ifm">Vraag 8</text:p>
      <text:p text:style-name="ifm_p_ifm">Bent u zich ervan bewust dat het deelnemerscollectief ABP Fossielvrij al langere tijd probeert om scope-3-emissie ook mee te laten rekenen in het berekenen van de CO<text:span text:style-name="ifm_span_font.subscript_ifm">2</text:span>-voetafdruk van bedrijven door ABP?</text:p>
      <text:p text:style-name="ifm_p_mt.3.76mm_ifm">Antwoord 8</text:p>
      <text:p text:style-name="ifm_p_ifm">Ja.</text:p>
      <text:p text:style-name="ifm_p_mt.3.76mm_ifm">Vraag 9 en 10</text:p>
      <text:p text:style-name="ifm_p_ifm">Hoe beoordeelt u het feit dat ondanks deze inzet van haar grootste deelnemersinitiatief, ABP deze wens vooralsnog niet heeft ingewilligd?</text:p>
      <text:p text:style-name="ifm_p_ifm">Bent u het ermee eens dat dit een voorbeeld is van een nadelig gevolg van de relatief kleine invloed van deelnemers op het beleid van hun pensioenfonds?</text:p>
      <text:p text:style-name="ifm_p_mt.3.76mm_ifm">Antwoord 9 en 10</text:p>
      <text:p text:style-name="ifm_p_ifm">Het bestuur legt binnen de wettelijke kaders verantwoording af en doet verslag, en treedt met partijen al dan niet in overleg.</text:p>
      <text:p text:style-name="ifm_p_ifm">Bij de eerdere beantwoording van Kamervragen<text:note text:id="ID-941-d37e212" text:note-class="footnote"><text:note-citation text:label="1 ">1</text:note-citation><text:note-body><text:p text:style-name="ifm_p_font.normal_size.6.93pt_mt..5mm_indent.-0.1161in_mleft.0.1161in_ifm">Beantwoording Kamervragen over de onwenselijkheid van beleggingen van pensioenfondsen in de kerncentrales Tihange en Doel, Aanhangsel Handelingen, vergaderjaar 2016–2017, nr. 2629</text:p></text:note-body></text:note> is aangegeven dat werknemers in Nederland in algemene zin willen dat hun pensioenuitvoerder op hun ingelegde pensioenpremies op verantwoorde en duurzame wijze rendement maakt. Voor sommige werknemers kan dat betekenen dat zij niet willen dat de beleggingen van hun pensioenfonds een CO<text:span text:style-name="ifm_span_font.subscript_ifm">2</text:span>-voetafdruk heeft. Het is aan het pensioenfonds om deze afweging te maken.</text:p>
      <text:p text:style-name="ifm_p_ifm">Het ABP is het bedrijfstakpensioenfonds voor overheid en onderwijs. De werkgeversvertegenwoordigers en werknemersvertegenwoordigers maken afspraken over de inhoud van de pensioenregeling. Het ABP-bestuur heeft het primaat van de uitvoering van de pensioenregeling, inclusief het beleggingsbeleid. Het beleggingsbeleid van het ABP past binnen (inter)nationale wet- en regelgeving. Het bestuur maakt de afweging tussen risico, rendement, kosten en ook duurzaamheid.</text:p>
      <text:p text:style-name="ifm_p_ifm">Werknemers kunnen op verschillende manieren invloed uitoefenen op het beleid van ABP. ABP heeft een paritair bestuursmodel, waarin vertegenwoordigers van sociale partners door de betreffende organisaties voorgedragen en benoemd in het bestuur.</text:p>
      <text:p text:style-name="ifm_p_ifm">Daarnaast maken vertegenwoordigers van werknemers en gepensioneerden onderdeel uit van het verantwoordingsorgaan. Het verantwoordingsorgaan is bevoegd om een oordeel te geven over het handelen van het bestuur, over het gevoerde beleid en de beleidskeuzes voor de toekomst, maar uiteindelijk beslist het bestuur. Het ABP-bestuur neemt dit oordeel op in het bestuursver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manier waarop pensioenfondsen de CO2-voetafdruk van hun beleggingsportefeuille berekenen en hierover intern en extern rapporteren</dc:title>
    <meta:user-defined meta:name="OVERHEIDop.ParlID/DC.identifier">ah-tk-20182019-941</meta:user-defined>
    <meta:user-defined meta:name="OVERHEIDop.vraagnummer">2018Z19936</meta:user-defined>
    <meta:user-defined meta:name="OVERHEIDop.aanhangselNummer">94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Van Weyenberg over de manier waarop pensioenfondsen de CO2-voetafdruk van hun beleggingsportefeuille berekenen en hierover intern en extern rapporter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Natuur en milieu | Lucht</meta:user-defined>
    <meta:user-defined meta:name="OVERHEIDop.versieInformatie"/>
  </office:meta>
</office:document-meta>
</file>