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9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7</text:p>
      <text:p text:style-name="ifm_p_font.roman_mt.3.76mm_ifm">Vragen van het lid <text:span text:style-name="ifm_span_font.bold_ifm">Wassenberg</text:span> (PvdD) aan de Ministers van Landbouw, Natuur en Voedselkwaliteit en van Volksgezondheid, Welzijn en Sport over <text:span text:style-name="ifm_span_font.italic_ifm">de berichten over een gevonden leeuwenwelp in Tienhoven</text:span> (ingezonden 18 oktober 2018).</text:p>
      <text:p text:style-name="ifm_p_font.roman_mt.3.76mm_ifm">Antwoord van Minister <text:span text:style-name="ifm_span_font.bold_ifm">Schouten</text:span> (Landbouw, Natuur en Voedselkwaliteit), mede namens de Minister van Volksgezondheid, Welzijn en Sport (ontvangen 12 december 2018). Zie ook Aanhangsel Handelingen, vergaderjaar 2018–2019, nr. 538.</text:p>
      <text:p text:style-name="ifm_p_mt.3.76mm_ifm">Vraag 1</text:p>
      <text:p text:style-name="ifm_p_ifm">Kent u het bericht «Voorbijganger vindt leeuwenwelp langs weg in Tienhoven?»<text:note text:id="ID-2018Z18737-d37e49" text:note-class="footnote"><text:note-citation text:label="1 ">1</text:note-citation><text:note-body><text:p text:style-name="ifm_p_font.normal_size.6.93pt_mt..5mm_indent.-0.1161in_mleft.0.1161in_ifm">https://www.nu.nl/dieren/5500796/voorbijganger-vindt-leeuwenwelp-langs-weg-in-tienhoven.html</text:p></text:note-body></text:note></text:p>
      <text:p text:style-name="ifm_p_mt.3.76mm_ifm">Antwoord 1</text:p>
      <text:p text:style-name="ifm_p_ifm">Ja.</text:p>
      <text:p text:style-name="ifm_p_mt.3.76mm_ifm">Vraag 2</text:p>
      <text:p text:style-name="ifm_p_ifm">Kent u het bericht «Onderzoek naar herkomst gevonden leeuwenwelp?»<text:note text:id="ID-2018Z18737-d37e63" text:note-class="footnote"><text:note-citation text:label="2 ">2</text:note-citation><text:note-body><text:p text:style-name="ifm_p_font.normal_size.6.93pt_mt..5mm_indent.-0.1161in_mleft.0.1161in_ifm">https://www.metronieuws.nl/in-het-nieuws/2018/10/onderzoek-naar-herkomst-gevonden-leeuwenwelp</text:p></text:note-body></text:note></text:p>
      <text:p text:style-name="ifm_p_mt.3.76mm_ifm">Antwoord 2</text:p>
      <text:p text:style-name="ifm_p_ifm">Ja.</text:p>
      <text:p text:style-name="ifm_p_mt.3.76mm_ifm">Vraag 3 t/m 8</text:p>
      <text:p text:style-name="ifm_p_ifm">Bent u bereid de uitkomsten van het onderzoek van de Nederlandse Voedsel- en Warenautoriteit (NVWA) naar de herkomst van de leeuwenwelp met de Kamer te delen, zodra het onderzoek is afgerond? Zo nee, waarom niet? Zo ja, kunt u de Kamer in uw brief informeren over de herkomst van het dier, over de afspraken die gemaakt zijn met Stichting Leeuw ten aanzien van de verzorging van de welp en over de herplaatsing van de welp? Zo nee, waarom niet?<text:note text:id="ID-2018Z18737-d37e76" text:note-class="footnote"><text:note-citation text:label="3 ">3</text:note-citation><text:note-body><text:p text:style-name="ifm_p_font.normal_size.6.93pt_mt..5mm_indent.-0.1161in_mleft.0.1161in_ifm">https://www.metronieuws.nl/in-het-nieuws/2018/10/onderzoek-naar-herkomst-gevonden-leeuwenwelp</text:p></text:note-body></text:note></text:p>
      <text:p text:style-name="ifm_p_ifm">Is bekend waar de leeuwenwelp vandaan komt? Zo ja, waar komt de leeuwenwelp vandaan en kunt u dit toelichten? Zo nee, kunt u de Kamer informeren op het moment dat dit bekend is? Zo nee, waarom niet?</text:p>
      <text:p text:style-name="ifm_p_ifm">Indien de leeuwenwelp uit een buitenlands(e) dierentuin of circus kwam, was de NVWA ervan op de hoogte dat de leeuwenwelp geïmporteerd werd naar Nederland? Zo nee, waarom niet? Indien u die informatie momenteel niet kunt delen in verband met het lopende onderzoek, kunt u de Kamer dan informeren op het moment dat dit bekend is? Zo nee, waarom niet?</text:p>
      <text:p text:style-name="ifm_p_ifm">Indien de leeuwenwelp uit de illegale handel kwam, kunt u dan aangeven welke route dit dier heeft afgelegd en wat de wijze van transport is geweest? Zo nee, waarom niet? Indien u die informatie momenteel niet kunt delen in verband met het lopende onderzoek, kunt u de Kamer dan informeren op het moment dat dit bekend is? Zo nee, waarom niet?</text:p>
      <text:p text:style-name="ifm_p_ifm">Indien de leeuwenwelp van een fokker of particulier kwam, kunt u dan aangeven wat zijn intentie was met deze leeuwenwelp? Zo nee, waarom niet? Indien u die informatie momenteel niet kunt delen in verband met het lopende onderzoek, kunt u de Kamer dan informeren op het moment dat dit bekend is? Zo nee, waarom niet?</text:p>
      <text:p text:style-name="ifm_p_ifm">Indien de leeuwenwelp van een fokker of particulier kwam, kun u dan aangeven of deze persoon al bekend was bij de NVWA, de Landelijke Inspectiedienst Dierenbescherming (LID) en /of de politie? Zo nee, waarom niet? Indien u die informatie momenteel niet kunt delen in verband met het lopende onderzoek, kunt u de Kamer dan informeren op het moment dat dit bekend is? Zo nee, waarom niet?</text:p>
      <text:p text:style-name="ifm_p_mt.3.76mm_ifm">Antwoord 3 t/m 8</text:p>
      <text:p text:style-name="ifm_p_ifm">Deze informatie is onderdeel van strafrechtelijk onderzoek. Na afronding is het aan het Openbaar Ministerie om te bepalen welke informatie er naar buiten wordt gebracht.</text:p>
      <text:p text:style-name="ifm_p_mt.3.76mm_ifm">Vraag 9</text:p>
      <text:p text:style-name="ifm_p_ifm">In hoeverre wordt terugplaatsing in de natuurlijke habitat meegenomen in het protocol rondom inbeslagname van dieren in het algemeen en specifiek voor deze leeuwenwelp?</text:p>
      <text:p text:style-name="ifm_p_mt.3.76mm_ifm">Antwoord 9</text:p>
      <text:p text:style-name="ifm_p_ifm">CITES resolutie 17.8 <text:span text:style-name="ifm_span_font.italic_ifm">«Disposal of illegally traded and confiscated specimens of CITES-listed species»</text:span> zet de opties en de te volgen stappen van inbeslagnames voor illegaal verhandelde beschermde levende dieren uiteen. Het terugplaatsen van beschermde dieren is onder strikte voorwaarden in bepaalde gevallen mogelijk, rekening houdend met onder meer genetische en veterinaire aspecten. Het gaat dan wel om uit het wild ontvreemde dieren. In de Wet natuurbescherming, waarin uitvoering wordt gegeven aan het CITES-verdrag en de Europese CITES-verordeningen, is de bevoegdheid opgenomen voor het terugplaatsen van beschermde dieren.</text:p>
      <text:p text:style-name="ifm_p_mt.3.76mm_ifm">Vraag 10</text:p>
      <text:p text:style-name="ifm_p_ifm">Klopt het dat de LID verschillende malen melding heeft gedaan van de verkoop van dieren door particulieren aan dierspeciaalzaken/dierenwinkels? Zo ja, kunt u aangeven bij hoeveel meldingen het ging om beschermde dieren? Zo nee, heeft u zicht op aantallen, herkomst en soorten beschermde dieren die via particulieren terecht komen bij dierenspeciaalzaken/winkels en bij mensen thuis? Zo nee waarom niet?<text:note text:id="ID-2018Z18737-d37e127" text:note-class="footnote"><text:note-citation text:label="4 ">4</text:note-citation><text:note-body><text:p text:style-name="ifm_p_font.normal_size.6.93pt_mt..5mm_indent.-0.1161in_mleft.0.1161in_ifm">https://www.dierenbescherming.nl/wat-wij-doen/actueel/nieuws/nieuws-overzicht/knaagdieren-en-vogels-bevrijd-uit-vervuilde-hokken</text:p></text:note-body></text:note></text:p>
      <text:p text:style-name="ifm_p_mt.3.76mm_ifm">Antwoord 10</text:p>
      <text:p text:style-name="ifm_p_ifm">Bij de NVWA zijn hierover geen meldingen binnengekomen van de LID in 2018. De NVWA en LID werken wel samen in zaken, zoals de inbeslagname van de twee aapjes recent, waarbij de LID de zaak heeft overgedragen aan de NVWA.</text:p>
      <text:p text:style-name="ifm_p_ifm">Ik heb geen zicht op aantallen beschermde dieren die overgedragen worden door particulieren aan dierenwinkels en aan andere particulieren. Hiervoor geldt geen centrale registratieverplichting.</text:p>
      <text:p text:style-name="ifm_p_mt.3.76mm_ifm">Vraag 11 en 12</text:p>
      <text:p text:style-name="ifm_p_ifm">Kunt u toelichten waarom de Positieflijst voor zoogdieren nog niet naar de Kamer is gestuurd?</text:p>
      <text:p text:style-name="ifm_p_ifm">Biedt de vondst van de leeuwenwelp en/of de beelden van de door uw handhavingsdiensten uitgevoerde confiscaties in West-Brabant, aanleiding om de Positieflijst zo snel mogelijk naar de Kamer te sturen? Zo ja, op welke termijn? Zo nee, waarom niet?</text:p>
      <text:p text:style-name="ifm_p_mt.3.76mm_ifm">Antwoord 11 en 12</text:p>
      <text:p text:style-name="ifm_p_ifm">Over de voortgang van de positieflijst huis- en hobbydieren bent u 12 november jl. geïnformeerd (Kamerstuk 31 389, nr. 154). Op die datum is de consultatie van het toetsingskader gestart. De mogelijkheden en voorwaarden om zoogdiersoorten in Nederland als huis- of hobbydier te houden en de lijst van zoogdiersoorten gaan naar verwachting in de eerste helft van 2019 in consultatie.</text:p>
      <text:p text:style-name="ifm_p_mt.3.76mm_ifm">Vraag 13</text:p>
      <text:p text:style-name="ifm_p_ifm">Bent u van mening dat het, om deze schrijnende situaties te voorkomen, noodzakelijk is dat enkel geschikte huisdieren op een Positieflijst worden aangewezen waarbij bewezen is dat houders kunnen voldoen aan de wettelijke zorgplicht voor dieren? Zo nee, waarom niet?</text:p>
      <text:p text:style-name="ifm_p_mt.3.76mm_ifm">Antwoord 13</text:p>
      <text:p text:style-name="ifm_p_ifm">Ik beoog met de Positieflijst huis- en hobbydieren te regelen dat alleen die diersoorten die uit oogpunt van dierenwelzijn, mens- en diergezondheid op een verantwoorde manier gehouden kunnen worden, gehouden mogen worden. Daarbij kijk ik of, en zo ja onder welke voorwaarden, diersoorten die niet op de lijst komen, wel door specialistische houders mogen worden gehouden. Primaten en grote katachtigen mogen in Nederland nooit gehouden worden op grond van de Wet natuurbescherming. In bijzondere gevallen is het mogelijk een bezitsontheffing te verkrijgen, bijvoorbeeld voor het houden van deze dieren in een dierentuin.</text:p>
      <text:p text:style-name="ifm_p_mt.3.76mm_ifm">Vraag 14</text:p>
      <text:p text:style-name="ifm_p_ifm">Erkent u dat vrijblijvende informatieverstrekking over de zorg van het dier door de sector zelf niet voldoende is om dit soort misstanden, waar uw handhavingsdiensten regelmatig op stuiten, te voorkomen?</text:p>
      <text:p text:style-name="ifm_p_mt.3.76mm_ifm">Antwoord 14</text:p>
      <text:p text:style-name="ifm_p_ifm">Ja. Ik verwijs u verder naar mijn antwoord op vraag 13.</text:p>
      <text:p text:style-name="ifm_p_mt.3.76mm_ifm">Vraag 15</text:p>
      <text:p text:style-name="ifm_p_ifm">Bent u voor verplichte, door uw instanties handhaafbare, houderijvoorschriften (geldend voor alle ketenpartijen) voor alle aangewezen diersoorten op de Positieflijst? Zo nee, waarom niet?</text:p>
      <text:p text:style-name="ifm_p_mt.3.76mm_ifm">Antwoord 15</text:p>
      <text:p text:style-name="ifm_p_ifm">Nee. Voor dieren die gehouden mogen worden zonder nadere voorwaarden gelden de algemene huisvestings- en verzorgingsnormen van het Besluit houders van dieren en het verbod op verwaarlozing en mishandeling van de Wet dieren. Voor het verantwoord houden van veel gehouden diersoorten zijn bijsluiters ontwikkeld die te vinden zijn op LICG.nl. Ik ben niet voornemens om voor alle diersoorten verplichte houderijvoorschriften te ontwikkelen.</text:p>
      <text:p text:style-name="ifm_p_mt.3.76mm_ifm">Vraag 16 en 17</text:p>
      <text:p text:style-name="ifm_p_ifm">Erkent u de zorgen die geuit zijn door Stichting AAP over de inefficiënte internationale samenwerking, zelfs binnen de EU, ten aanzien van de gezamenlijke zorg voor de opvang van dieren uit de internationale handel door opvangcentra met erkende criteria?</text:p>
      <text:p text:style-name="ifm_p_ifm">Erkent u dat deze inefficiënte internationale samenwerking leidt tot bureaucratisering en gebrek aan feitelijke opvangcapaciteit van opvangcentra? Zo ja, welke concrete acties gaat u ondernemen om opvangcentra zoals Stichting AAP en Stichting Leeuw hierin bij te staan?<text:note text:id="n5" text:note-class="footnote"><text:note-citation text:label="5 ">5</text:note-citation><text:note-body><text:p text:style-name="ifm_p_font.normal_size.6.93pt_mt..5mm_indent.-0.1161in_mleft.0.1161in_ifm">https://www.telegraaf.nl/nieuws/2661645/opvangcentrum-in-friesland-moest-gedumpte-leeuw-weigeren; https://www.aap.nl/nl/news/zeldzame-primaat-komt-als-verstekeling-aan-vlissingen-en-gaat-naar-stichting-aap</text:p></text:note-body></text:note></text:p>
      <text:p text:style-name="ifm_p_mt.3.76mm_ifm">Antwoord 16 en 17</text:p>
      <text:p text:style-name="ifm_p_ifm">Als het gaat om de opvang van levende dieren die in het kader van CITES in beslag zijn genomen, werkt de Nederlandse CITES Management Autoriteit nauw samen met de bevoegde CITES-autoriteiten van de betrokken landen, waarbij Nederland dierenwelzijn hoog in het vaandel heeft staan.</text:p>
      <text:p text:style-name="ifm_p_ifm">Wet- en regelgeving voor opvang verschilt van land tot land. De overheid/CITES Management autoriteit is verantwoordelijk voor zover het om onder CITES in beslaggenomen dieren gaat. Een geïdentificeerd probleem is het ontbreken van middelen om adequate opvang te kunnen organiseren. Nederland heeft zich actief ingezet binnen de CITES werkgroep «Disposal of CITES listed specimens», samen met andere landen, stichting AAP en vele andere NGO’s. Dit heeft erin geresulteerd dat landen ondersteund kunnen worden via het CITES secretariaat voor het opnemen van wettelijke bepalingen om de kosten van opvang te kunnen verhalen op de overtreder. Daarnaast heeft de werkgroep aanbevolen dat het CITES secretariaat informatie met betrekking tot het adequaat opvangen van levende dieren beschikbaar stelt aan de CITES Management Autoriteiten. Zeer waarschijnlijk wordt dit besluit bekrachtigd door de CITES <text:span text:style-name="ifm_span_font.italic_ifm">Conference of the Parties (CoP)</text:span> (mei 2019).</text:p>
      <text:p text:style-name="ifm_p_mt.3.76mm_ifm">Vraag 18</text:p>
      <text:p text:style-name="ifm_p_ifm">Bent u op de hoogte van het feit dat leeuwen geen volledige beschermingsstatus hebben onder de Convention on International Trade in Endangered Species of wild flora and fauna (CITES) conventie en dat het verhandelen van lichaamsdelen van gefokte leeuwen en de trofeejacht nog steeds is toegestaan en een lucratieve business vormt voor onder andere Zuid-Afrika?<text:note text:id="ID-2018Z18737-d37e184" text:note-class="footnote"><text:note-citation text:label="6 ">6</text:note-citation><text:note-body><text:p text:style-name="ifm_p_font.normal_size.6.93pt_mt..5mm_indent.-0.1161in_mleft.0.1161in_ifm">https://www.ifaw.org/international/news/cites-analysis-lions-one-few-losers-cop17</text:p></text:note-body></text:note>
         <text:note text:id="ID-2018Z18737-d37e192" text:note-class="footnote"><text:note-citation text:label="7 ">7</text:note-citation><text:note-body><text:p text:style-name="ifm_p_font.normal_size.6.93pt_mt..5mm_indent.-0.1161in_mleft.0.1161in_ifm">https://www.volkskrant.nl/nieuws-achtergrond/-geneeskrachtige-skeletten-van-800-gefokte-leeuwen-mogen-van-zuid-afrika-naar-azie~b646069c/</text:p></text:note-body></text:note></text:p>
      <text:p text:style-name="ifm_p_mt.3.76mm_ifm">Antwoord 18</text:p>
      <text:p text:style-name="ifm_p_ifm">Ja. De leeuw <text:span text:style-name="ifm_span_font.italic_ifm">(Panthera leo)</text:span> staat op bijlage II van CITES (EU bijlage B): handel is mogelijk onder strikte voorwaarden en met geldige vergunningen. Internationale handel van botten, schedels en tanden e.d. is niet toegestaan, behalve van aangemerkte gefokte populaties uit Zuid-Afrika waarvoor een quotum geldt. Eén subsoort <text:span text:style-name="ifm_span_font.italic_ifm">(Panthera leo persica)</text:span> staat op bijlage I van CITES (EU bijlage A): daarin is géén internationale commerciële handel toegestaan. In Nederland is in aanvulling op de CITES handelsbepalingen een strengere maatregel ingevoerd ten opzichte van de Europese CITES-basisverordening, namelijk door het houden van bepaalde bijlagen A tot en met D soorten bij de CITES-basisverordening (o.a. de leeuw) te verbieden (Besluit natuurbescherming).</text:p>
      <text:p text:style-name="ifm_p_mt.3.76mm_ifm">Vraag 19</text:p>
      <text:p text:style-name="ifm_p_ifm">Bent u bereidt zich in te zetten voor de hoogste beschermingsstatus voor de leeuw tijdens de CITES Conference of the Parties (CoP) 18 en actief te lobbyen bij andere (EU lid-)staten? Zo nee, waarom niet?</text:p>
      <text:p text:style-name="ifm_p_mt.3.76mm_ifm">Antwoord 19</text:p>
      <text:p text:style-name="ifm_p_ifm">Binnen de Afrikaanse regio zijn er verschillen van inzicht ten aanzien van dit onderwerp. Het is in eerste instantie aan de Afrikaanse <text:span text:style-name="ifm_span_font.italic_ifm">range states</text:span>, waar de leeuw in het wild voorkomt, om daarvoor een voorstel voor te bereiden. Indien dat het geval is, zal Nederland dit samen met de Europese lidstaten bespreken en zo mogelijk steunen.</text:p>
      <text:p text:style-name="ifm_p_mt.3.76mm_ifm">Vraag 20</text:p>
      <text:p text:style-name="ifm_p_ifm">Deelt u de zorgen over het feit dat de World Health Organization (WHO) traditionele Chinese medicijnen zal erkennen in de «International Statistical Classification of Diseases and Related Health Problems (ICD)», waardoor het illegaal en legaal bejagen en doden van bedreigde diersoorten, waaronder leeuwen, tijgers en neushoorns, zal toenemen, aangezien hun lichaamsdelen gebruikt worden voor deze medicijnen? Zo ja, kunt u aangeven welke acties u hieraan verbindt? Zo nee, waarom niet?<text:note text:id="ID-2018Z18737-d37e212" text:note-class="footnote"><text:note-citation text:label="8 ">8</text:note-citation><text:note-body><text:p text:style-name="ifm_p_font.normal_size.6.93pt_mt..5mm_indent.-0.1161in_mleft.0.1161in_ifm">https://www.forbes.com/sites/stevensalzberg/2018/10/01/who-endorses-tcm-expect-deaths-to-rise/#42bf13164180</text:p></text:note-body></text:note></text:p>
      <text:p text:style-name="ifm_p_mt.3.76mm_ifm">Antwoord 20</text:p>
      <text:p text:style-name="ifm_p_ifm">De nieuwe, in voorbereiding zijnde versie van de ICD bevat een paragraaf over «Traditional Medicine conditions» (TM). Dit vloeit voort uit de strategie van de WHO ten aanzien van Traditional Medicine, die in 2014 in de World Health Assembly aan de orde is geweest. De ICD heeft tot doel het verzamelen van epidemiologische en statistische informatie over aandoeningen. De ICD is van belang omdat de WHO alleen zo uniforme gegevens over het voorkomen van ziekten op mondiaal niveau kan verkrijgen. Alle lidstaten van de WHO leveren die informatie aan. De nieuwe paragraaf over TM is optioneel voor landen die daarnaast ook gegevens over traditionele geneeswijzen willen melden aan de WHO. De ICD gaat niet over geneesmiddelen. Opname in de ICD houdt dus ook niet in een «erkenning» van (Chinese) geneesmiddelen. Voor de goede orde meld ik dat in de Europese Unie, en daarmee ook in Nederland, alleen een regeling is getroffen voor traditionele kruidengeneesmiddelen. Dat wil zeggen producten die uitsluitend bestanddelen of bereidingen bevatten van plantaardige oorsprong en dus géén dierlijke bestanddelen beva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inzake het gevonden leeuwenwelpje in Tienhoven</dc:title>
    <meta:user-defined meta:name="OVERHEIDop.ParlID/DC.identifier">ah-tk-20182019-937</meta:user-defined>
    <meta:user-defined meta:name="OVERHEIDop.vraagnummer">2018Z18737</meta:user-defined>
    <meta:user-defined meta:name="OVERHEIDop.aanhangselNummer">937</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C.J. Schouten</meta:user-defined>
    <meta:user-defined meta:name="OVERHEIDop.vergaderjaar">2018-2019</meta:user-defined>
    <meta:user-defined meta:name="DCTERMS.W3CDTF/OVERHEIDop.datumOntvangst">2018-12-12</meta:user-defined>
    <meta:user-defined meta:name="OVERHEID.StatenGeneraal/DC.creator">Tweede Kamer der Staten-Generaal</meta:user-defined>
    <dc:language>nl</dc:language>
    <meta:user-defined meta:name="DCTERMS.alternative"/>
    <meta:user-defined meta:name="DC.title">Antwoord op vragen van het lid Wassenberg inzake het gevonden leeuwenwelpje in Tienhoven</meta:user-defined>
    <meta:user-defined meta:name="DCTERMS.W3CDTF/DCTERMS.available">2018-12-17</meta:user-defined>
    <meta:user-defined meta:name="OVERHEIDop.publicationName">Kamervragen (Aanhangsel)</meta:user-defined>
    <meta:user-defined meta:name="OVERHEID.Organisatietype/OVERHEID.organisationType">staten generaal</meta:user-defined>
    <meta:user-defined meta:name="DCTERMS.W3CDTF/DCTERMS.issued">2018-12-12</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