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de leden <text:span text:style-name="ifm_span_font.bold_ifm">Sjoerdsma</text:span>, <text:span text:style-name="ifm_span_font.bold_ifm">Den Boer</text:span> (beiden D66) en <text:span text:style-name="ifm_span_font.bold_ifm">Van Toorenburg</text:span> (CDA) aan de Minister van Justitie en Veiligheid over <text:span text:style-name="ifm_span_font.italic_ifm">het bericht dat een Rus waarschijnlijk de nieuwe baas van Interpol wordt</text:span> (ingezonden 21 november 2018).</text:p>
      <text:p text:style-name="ifm_p_font.roman_mt.3.76mm_ifm">Mededeling van Minister <text:span text:style-name="ifm_span_font.bold_ifm">Grapperhaus</text:span> (Justitie en Veiligheid) (ontvangen 13 december 2018).</text:p>
      <text:p text:style-name="ifm_p_mt.3.76mm_ifm">Vraag 1</text:p>
      <text:p text:style-name="ifm_p_ifm">Kent u de berichten «Russian tipped to take over Interpol in Kremlin Victory» en «Zorgen over Russische kandidatuur Interpol»?<text:note text:id="ID-2018Z21690-d37e65" text:note-class="footnote"><text:note-citation text:label="1 ">1</text:note-citation><text:note-body><text:p text:style-name="ifm_p_font.normal_size.6.93pt_mt..5mm_indent.-0.1161in_mleft.0.1161in_ifm">Thetimes.co.uk, 17 november 2018: https://www.thetimes.co.uk/article/russian-tipped-to-take-over-interpol-in-kremlin-victory-nsvvv086w en NRC.nl, 20 november 2018: https://www.nrc.nl/nieuws/2018/11/20/zorgen-over-russische-kandidatuur-interpol-a2755887</text:p></text:note-body></text:note></text:p>
      <text:p text:style-name="ifm_p_mt.3.76mm_ifm">Vraag 2</text:p>
      <text:p text:style-name="ifm_p_ifm">Klopt het dat Alexander Prokopchuk, voormalig werkzaam voor het Russische Ministerie van Binnenlandse Zaken en een door het Kremlin gesteunde kandidaat, mogelijk de nieuwe president van Interpol wordt?</text:p>
      <text:p text:style-name="ifm_p_mt.3.76mm_ifm">Vraag 3</text:p>
      <text:p text:style-name="ifm_p_ifm">Klopt het dat door Rusland herhaaldelijk onterechte internationale aanhoudingsverzoeken zijn uitgevaardigd tegen Kremlincritici, waaronder Bill Browder, Alexander Mishkin en Anatoliy Chepiga, en dat de heer Prokopchuk daarin mogelijk een aandeel heeft gehad?</text:p>
      <text:p text:style-name="ifm_p_mt.3.76mm_ifm">Vraag 4</text:p>
      <text:p text:style-name="ifm_p_ifm">Welke andere kandidaten zijn er in de strijd om het leiderschap van Interpol?</text:p>
      <text:p text:style-name="ifm_p_mt.3.76mm_ifm">Vraag 5</text:p>
      <text:p text:style-name="ifm_p_ifm">Deelt u de mening dat het zeer ongewenst is dat de heer Prokopchuk het nieuwe hoofd van Interpol wordt?</text:p>
      <text:p text:style-name="ifm_p_mt.3.76mm_ifm">Vraag 6</text:p>
      <text:p text:style-name="ifm_p_ifm">Klopt het dat de nieuwe president van Interpol op 21 november 2018 door de lidstaten wordt gekozen?</text:p>
      <text:p text:style-name="ifm_p_mt.3.76mm_ifm">Vraag 7</text:p>
      <text:p text:style-name="ifm_p_ifm">Zo ja, bent u bereid tijdens de verkiezing niet op de heer Prokopchuk te stemmen? Zo nee, waarom niet?</text:p>
      <text:p text:style-name="ifm_p_mt.3.76mm_ifm">Vraag 8</text:p>
      <text:p text:style-name="ifm_p_ifm">Bent u bereid tevens uw Europese collega’s op te roepen niet op de heer Prokopchuk te stemmen? Zo nee, waarom niet?</text:p>
      <text:p text:style-name="ifm_p_mt.3.76mm_ifm">Vraag 9</text:p>
      <text:p text:style-name="ifm_p_ifm">Kunt u deze vragen beantwoorden voor de stemming van de nieuwe president van Interpol?</text:p>
      <text:h text:style-name="ifm_p_font.bold_mt.5.08mm_page.keep-with-next_ifm" text:outline-level="2">Mededeling</text:h>
      <text:p text:style-name="ifm_p_mt.4.23mm_ifm">Hierbij deel ik u mede dat de schriftelijke vragen van het leden Sjoerdsma, Den Boer (beiden D66) van uw Kamer aan de Minister van Justitie en Veiligheid over het bericht dat een Rus waarschijnlijk de nieuwe baas van Interpol wordt (ingezonden 21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joerdsma en Den Boer over het bericht dat een Rus waarschijnlijk de nieuwe baas van Interpol wordt</dc:title>
    <meta:user-defined meta:name="OVERHEIDop.ParlID/DC.identifier">ah-tk-20182019-936</meta:user-defined>
    <meta:user-defined meta:name="OVERHEIDop.vraagnummer">2018Z21690</meta:user-defined>
    <meta:user-defined meta:name="OVERHEIDop.aanhangselNummer">936</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G.W. den Boer</meta:user-defined>
    <meta:user-defined meta:name="OVERHEIDop.indiener">S.W. Sjoerdsma</meta:user-defined>
    <meta:user-defined meta:name="OVERHEIDop.ontvanger">F.B.J. Grapperhaus</meta:user-defined>
    <meta:user-defined meta:name="OVERHEIDop.vergaderjaar">2018-2019</meta:user-defined>
    <meta:user-defined meta:name="DCTERMS.W3CDTF/OVERHEIDop.datumOntvangst">2018-12-13</meta:user-defined>
    <meta:user-defined meta:name="OVERHEID.StatenGeneraal/DC.creator">Tweede Kamer der Staten-Generaal</meta:user-defined>
    <dc:language>nl</dc:language>
    <meta:user-defined meta:name="DCTERMS.alternative"/>
    <meta:user-defined meta:name="DC.title">Uitstel beantwoording vragen van de leden Sjoerdsma en Den Boer over het bericht dat een Rus waarschijnlijk de nieuwe baas van Interpol wordt</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