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Laan-Geselschap</text:span> (VVD) aan de Minister van Justitie en Veiligheid over <text:span text:style-name="ifm_span_font.italic_ifm">het bericht «BOA wacht lang op politiehulp»</text:span> (ingezonden 21 november 2018).</text:p>
      <text:p text:style-name="ifm_p_font.roman_mt.3.76mm_ifm">Mededeling van Minister <text:span text:style-name="ifm_span_font.bold_ifm">Grapperhaus</text:span> (Justitie en Veiligheid) (ontvangen 13 december 2018).</text:p>
      <text:p text:style-name="ifm_p_mt.3.76mm_ifm">Vraag 1</text:p>
      <text:p text:style-name="ifm_p_ifm">Kent u het bericht «BOA wacht lang op politiehulp»?<text:note text:id="ID-2018Z21689-d37e58" text:note-class="footnote"><text:note-citation text:label="1 ">1</text:note-citation><text:note-body><text:p text:style-name="ifm_p_font.normal_size.6.93pt_mt..5mm_indent.-0.1161in_mleft.0.1161in_ifm">AD.nl, 19 november 2018: https://www.ad.nl/den-haag/boa-wacht-lang-op-politiehulp~a12fb45c/</text:p></text:note-body></text:note></text:p>
      <text:p text:style-name="ifm_p_mt.3.76mm_ifm">Vraag 2</text:p>
      <text:p text:style-name="ifm_p_ifm">Kunt u inzicht verschaffen in de taken en bevoegdheden van de Nederlandse veiligheidsketen waarbij de politie, buitengewoon opsporingsambtenaren (BOA’s) en beveiligingsbedrijven zijn meegenomen? Zo nee, waarom niet?</text:p>
      <text:p text:style-name="ifm_p_mt.3.76mm_ifm">Vraag 3</text:p>
      <text:p text:style-name="ifm_p_ifm">Kunt u uw visie weergeven op de toekomstige invulling van de taken en bevoegdheden van de Nederlandse veiligheidsketen? Zo nee, waarom niet?</text:p>
      <text:p text:style-name="ifm_p_mt.3.76mm_ifm">Vraag 4</text:p>
      <text:p text:style-name="ifm_p_ifm">Kunt u naar aanleiding van deze visie de Kamer te informeren over de toekomstige invulling van de taken en bevoegdheden van de Nederlandse veiligheidsketen? Zo nee, waarom niet?</text:p>
      <text:h text:style-name="ifm_p_font.bold_mt.5.08mm_page.keep-with-next_ifm" text:outline-level="2">Mededeling</text:h>
      <text:p text:style-name="ifm_p_mt.4.23mm_ifm">Hierbij deel ik u mede dat de schriftelijke vragen van het lid Laan-Geselschap (VVD) van uw Kamer aan de Minister van Justitie en Veiligheid over het bericht «BOA wacht lang op politiehulp» (ingezonden 21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over het bericht ‘BOA wacht lang op politiehulp’</dc:title>
    <meta:user-defined meta:name="OVERHEIDop.ParlID/DC.identifier">ah-tk-20182019-935</meta:user-defined>
    <meta:user-defined meta:name="OVERHEIDop.vraagnummer">2018Z21689</meta:user-defined>
    <meta:user-defined meta:name="OVERHEIDop.aanhangselNummer">935</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Uitstel beantwoording vragen van het lid Laan-Geselschap over het bericht ‘BOA wacht lang op politiehulp’</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