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de leden <text:span text:style-name="ifm_span_font.bold_ifm">Sneller</text:span> (D66) en <text:span text:style-name="ifm_span_font.bold_ifm">Aartsen</text:span> (VVD) aan de Ministers van Justitie en Veiligheid en voor Basis- en Voortgezet Onderwijs en Media over <text:span text:style-name="ifm_span_font.italic_ifm">het bericht dat John van den Heuvel wegens dreiging niet meer in de studio van RTL kan verschijnen</text:span> (ingezonden 21 november 2018).</text:p>
      <text:p text:style-name="ifm_p_font.roman_mt.3.76mm_ifm">Mededeling van Minister <text:span text:style-name="ifm_span_font.bold_ifm">Grapperhaus</text:span> (Justitie en Veiligheid), mede namens de Minister voor Basis- en Voortgezet Onderwijs en Media (ontvangen 13 december 2018).</text:p>
      <text:p text:style-name="ifm_p_mt.3.76mm_ifm">Vraag 1</text:p>
      <text:p text:style-name="ifm_p_ifm">Kent u het bericht «John van den Heuvel niet in studio vanwege dreiging»?<text:note text:id="ID-2018Z21687-d37e62" text:note-class="footnote"><text:note-citation text:label="1 ">1</text:note-citation><text:note-body><text:p text:style-name="ifm_p_font.normal_size.6.93pt_mt..5mm_indent.-0.1161in_mleft.0.1161in_ifm">Parool.nl, 19 november 2018: https://www.parool.nl/amsterdam/john-van-den-heuvel-niet-in-studio-rtl-boulevard-vanwege-dreiging~a4607905/</text:p></text:note-body></text:note></text:p>
      <text:p text:style-name="ifm_p_mt.3.76mm_ifm">Vraag 2</text:p>
      <text:p text:style-name="ifm_p_ifm">Hoe duidt u het feit dat misdaadjournalist John van den Heuvel vanwege dreiging van een aanslag niet meer kan verschijnen in de televisiestudio van RTL aan het Leidseplein in Amsterdam?</text:p>
      <text:p text:style-name="ifm_p_mt.3.76mm_ifm">Vraag 3</text:p>
      <text:p text:style-name="ifm_p_ifm">Welke afweging ligt ten grondslag aan de beslissing van de Amsterdamse driehoek om de heer Van den Heuvel uit de studio te weren?</text:p>
      <text:p text:style-name="ifm_p_mt.3.76mm_ifm">Vraag 4</text:p>
      <text:p text:style-name="ifm_p_ifm">Wordt deze afweging louter door de lokale driehoek gemaakt? Op welke wijze is de Minister van Justitie en Veiligheid hierbij betrokken? Kunt u hier nog een rol van betekenis spelen en zo ja, welke?</text:p>
      <text:p text:style-name="ifm_p_mt.3.76mm_ifm">Vraag 5</text:p>
      <text:p text:style-name="ifm_p_ifm">Deelt u de mening dat met deze beslissing een verkeerd signaal uitgaat wat betreft persvrijheid in Nederland? Zo nee, waarom niet? Zo ja, waarom is ervoor gekozen deze beslissing desondanks te nemen?</text:p>
      <text:p text:style-name="ifm_p_mt.3.76mm_ifm">Vraag 6</text:p>
      <text:p text:style-name="ifm_p_ifm">Hoe strookt deze beslissing met het in juli 2018 tot stand gekomen akkoord van de Stuurgroep Geweld en Agressie tegen Journalisten omtrent het versterken van de positie van journalisten tegen geweld en agressie?</text:p>
      <text:p text:style-name="ifm_p_mt.3.76mm_ifm">Vraag 7</text:p>
      <text:p text:style-name="ifm_p_ifm">Op welke wijze worden de afspraken uit de Stuurgroep Geweld en Agressie tegen Journalisten momenteel nader uitgewerkt, zoals gesteld in het betreffende akkoord?<text:note text:id="ID-2018Z21687-d37e107" text:note-class="footnote"><text:note-citation text:label="2 ">2</text:note-citation><text:note-body><text:p text:style-name="ifm_p_font.normal_size.6.93pt_mt..5mm_indent.-0.1161in_mleft.0.1161in_ifm">https://zoek.officielebekendmakingen.nl/blg-851351.pdf</text:p></text:note-body></text:note></text:p>
      <text:p text:style-name="ifm_p_mt.3.76mm_ifm">Vraag 8</text:p>
      <text:p text:style-name="ifm_p_ifm">Is het in het akkoord van de Stuurgroep opgenomen Protocol Geweld tegen Media al gereed?</text:p>
      <text:p text:style-name="ifm_p_mt.3.76mm_ifm">Vraag 9</text:p>
      <text:p text:style-name="ifm_p_ifm">Hoe vaak wordt of werd aan een journalist in Nederland wegens dreiging dergelijke beperkingen opgelegd?</text:p>
      <text:p text:style-name="ifm_p_mt.3.76mm_ifm">Vraag 10</text:p>
      <text:p text:style-name="ifm_p_ifm">Welke stappen onderneemt u in samenspraak met de Amsterdamse driehoek om de dreiging weg te nemen en te realiseren dat de heer Van den Heuvel zich weer overal vrijelijk kan bewegen, ook de studio aan het Leidseplein?</text:p>
      <text:p text:style-name="ifm_p_mt.3.76mm_ifm">Vraag 11</text:p>
      <text:p text:style-name="ifm_p_ifm">Wat is de stand van zaken rondom de aanslag op de Telegraaf en Panorama? Is aan deze aanslag, zoals vastgelegd in het akkoord van de Stuurgroep als het gaat om de opsporing en vervolging van geweld en agressie tegen journalisten, hoge prioriteit door de politie en het openbaar ministerie gegeven? Zo nee, waarom niet? Zo ja, kunt u hierover al meer opheldering geven?</text:p>
      <text:h text:style-name="ifm_p_font.bold_mt.5.08mm_page.keep-with-next_ifm" text:outline-level="2">Mededeling</text:h>
      <text:p text:style-name="ifm_p_mt.4.23mm_ifm">Hierbij bericht ik u, mede namens de Minister voor Basis- en Voortgezet Onderwijs en Media dat de schriftelijke vragen van de leden Sneller (D66) en Aartsen (VVD) over het bericht dat John van de Heuvel wegens dreiging niet meer in de studio van RTL kan verschijnen (ingezonden 21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Aartsen over het bericht dat John van de Heuvel wegens dreiging niet meer in de studio van RTL kan verschijnen</dc:title>
    <meta:user-defined meta:name="OVERHEIDop.ParlID/DC.identifier">ah-tk-20182019-934</meta:user-defined>
    <meta:user-defined meta:name="OVERHEIDop.vraagnummer">2018Z21687</meta:user-defined>
    <meta:user-defined meta:name="OVERHEIDop.aanhangselNummer">934</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J.C. Sneller</meta:user-defined>
    <meta:user-defined meta:name="OVERHEIDop.ontvanger">F.B.J. Grapperhaus</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Uitstel beantwoording vragen van de leden Sneller en Aartsen over het bericht dat John van de Heuvel wegens dreiging niet meer in de studio van RTL kan verschijn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