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1</text:p>
      <text:p text:style-name="ifm_p_font.roman_mt.3.76mm_ifm">Vragen van de leden <text:span text:style-name="ifm_span_font.bold_ifm">Van Gent</text:span> en <text:span text:style-name="ifm_span_font.bold_ifm">Yeşilgöz-Zegerius</text:span> (beiden VVD) aan de Minister voor Rechtsbescherming over <text:span text:style-name="ifm_span_font.italic_ifm">het inschrijven bij de gemeente Amsterdam</text:span> (ingezonden 22 oktober 2018).</text:p>
      <text:p text:style-name="ifm_p_font.roman_mt.3.76mm_ifm">Antwoord van Minister <text:span text:style-name="ifm_span_font.bold_ifm">Dekker</text:span> (Rechtsbescherming) (ontvangen 13 december 2018). Zie ook Aanhangsel Handelingen, vergaderjaar 2018–2019, nr. 683.</text:p>
      <text:p text:style-name="ifm_p_mt.3.76mm_ifm">Vraag 1</text:p>
      <text:p text:style-name="ifm_p_ifm">Kent u de casus<text:note text:id="ID-2018Z18997-d37e58" text:note-class="footnote"><text:note-citation text:label="1 ">1</text:note-citation><text:note-body><text:p text:style-name="ifm_p_font.normal_size.6.93pt_mt..5mm_indent.-0.1161in_mleft.0.1161in_ifm">De casus wordt onderhands (vertrouwelijk) meegestuurd naar het ministerie.</text:p></text:note-body></text:note> van de heer Cooremans en de problemen waar hij tegen aanloopt om zijn zoon in te schrijven bij de gemeente Amsterdam?</text:p>
      <text:p text:style-name="ifm_p_mt.3.76mm_ifm">Antwoord 1</text:p>
      <text:p text:style-name="ifm_p_ifm">Ja.</text:p>
      <text:p text:style-name="ifm_p_mt.3.76mm_ifm">Vraag 2, 3 en 4</text:p>
      <text:p text:style-name="ifm_p_ifm">Wat vindt u ervan dat kinderen die via een buitenlands legitiem en gereguleerd proces zijn geboren en geadopteerd niet ingeschreven kunnen worden in Nederland?</text:p>
      <text:p text:style-name="ifm_p_ifm">Vereist het Nederlandse recht dat de moeder op de geboorteakte staat, ook bij kinderen met twee vaders?</text:p>
      <text:p text:style-name="ifm_p_ifm">Is het waar dat de openbare orde zich verzet tegen het ontbreken van de moeder op de geboorteakte?</text:p>
      <text:p text:style-name="ifm_p_mt.3.76mm_ifm">Antwoord 2, 3 en 4</text:p>
      <text:p text:style-name="ifm_p_ifm">Bij de vraag of een kind met een buitenlandse geboorteakte in de Nederlandse registers kan worden ingeschreven, is eerst van belang of de buitenlandse geboorteakte ook in Nederland wordt erkend. Die erkenning wordt geweigerd als er geen behoorlijk onderzoek of behoorlijke rechtspleging aan vooraf is gegaan of als de erkenning van de rechtshandeling onverenigbaar is met de openbare orde (artikel 10:101 juncto 10:100 BW).</text:p>
      <text:p text:style-name="ifm_p_ifm">De ambtenaar toetst bij verzoeken tot inschrijving van buitenlandse akten of de Nederlandse openbare orde – bijvoorbeeld een onduidelijke afstammingsrelatie – zich al dan niet tegen inschrijving verzet. Als de fundamentele waarden van de Nederlandse rechtsorde zich daartegen verzetten, moet hij de inschrijving weigeren (artikelen 2.10 Wet basisregistratie personen jo. 10:101 jo. 10:100 BW). Tegen dit besluit kan een belanghebbende bezwaar indienen en daarna eventueel in beroep bij de bestuursrechter.</text:p>
      <text:p text:style-name="ifm_p_ifm">Artikel 1:22 lid 1 BW bepaalt uitdrukkelijk dat de geboorteakte de afstammingsrelatie tussen kind en moeder bewijst. Uitgangspunt is dat de vrouw die het kind baart de juridische moeder van het kind is (artikel 1:198 lid 1 BW).</text:p>
      <text:p text:style-name="ifm_p_ifm">Uit de Nederlandse rechtspraak<text:note text:id="ID-931-d37e105" text:note-class="footnote"><text:note-citation text:label="2 ">2</text:note-citation><text:note-body><text:p text:style-name="ifm_p_font.normal_size.6.93pt_mt..5mm_indent.-0.1161in_mleft.0.1161in_ifm">Bijvoorbeeld rechtbank Den Haag 10 april 2018, ECLI:NL:RBDHA:2018:7708.</text:p></text:note-body></text:note> volgt dat dit uitgangspunt als een fundamentele regel van familierecht wordt beschouwd. In samenhang met artikel 7 en 8 van het Verdrag inzake de rechten van het kind wordt dit een beginsel van openbare orde geacht. Een kind moet, indien mogelijk, aan de hand van de geboorteakte in staat worden gesteld zijn afstamming van moederszijde te kennen. Achterliggende gedachte hierbij is het belang van het kind om zijn of haar ontstaansgeschiedenis te kunnen achterhalen.</text:p>
      <text:p text:style-name="ifm_p_ifm">Nederland heeft geen specifieke wettelijke regeling voor draagmoederschap. Indien een in het buitenland opgemaakte geboorteakte niet voor erkenning in Nederland in aanmerking komt, kan in Nederland een geboorteakte worden opgemaakt. De gegevens die op de akte moeten worden vermeld, worden vastgesteld door de rechter (artikel 1:25c BW). Nadat de geboortemoeder op de akte is vermeld en eventueel een tweede juridische ouder, kunnen vervolgens, afhankelijk van welke procedure nodig is, de (wens)ouder(s) met behulp van latere vermeldingen van erkenning, gerechtelijke vaststelling ouderschap of adoptie op de geboorteakte worden vermeld. De ontstaansgeschiedenis blijkt dan uit de geboorteakte.</text:p>
      <text:p text:style-name="ifm_p_mt.3.76mm_ifm">Vraag 5</text:p>
      <text:p text:style-name="ifm_p_ifm">In hoeverre verschillen de Nederlandse wetten en regels omtrent kinderen van stellen met hetzelfde geslacht van de wetten en regels in andere landen waar stellen met hetzelfde geslacht een kind mogen krijgen/adopteren, zoals Israël? Hoeveel gezinnen worden hierdoor geraakt?</text:p>
      <text:p text:style-name="ifm_p_mt.3.76mm_ifm">Antwoord 5</text:p>
      <text:p text:style-name="ifm_p_ifm">De regels voor gezinsvorming verschillen aanzienlijk per land. Een algemeen overzicht van deze regels en de verschillen is daarom niet te geven. Wel bestaat er een databank<text:note text:id="ID-931-d37e127" text:note-class="footnote"><text:note-citation text:label="3 ">3</text:note-citation><text:note-body><text:p text:style-name="ifm_p_font.normal_size.6.93pt_mt..5mm_indent.-0.1161in_mleft.0.1161in_ifm">https://www.lawsandfamilies.eu/en/legal-project/interactive-database/</text:p></text:note-body></text:note> met onder andere juridische informatie over het ontstaan van ouderschap voor paren van hetzelfde geslacht en paren van verschillend geslacht in 22 landen binnen Europa. Er zijn geen aantallen bekend van soortgelijke situaties als de vertrouwelijk toegestuurde casus.</text:p>
      <text:p text:style-name="ifm_p_mt.3.76mm_ifm">Vraag 6</text:p>
      <text:p text:style-name="ifm_p_ifm">Is deze problematiek meegenomen in het onderzoek van de Staatscommissie herijking ouderschap?</text:p>
      <text:p text:style-name="ifm_p_mt.3.76mm_ifm">Antwoord 6</text:p>
      <text:p text:style-name="ifm_p_ifm">De Staatscommissie Herijking ouderschap heeft in haar rapport een hoofdstuk gewijd aan welke regels van internationaal privaatrecht van toepassing zijn op ouderschap dat in het buitenland is ontstaan. Er wordt ingegaan op ouderschap, gezag en draagmoederschap in internationaal privaatrechtelijk perspectief. Daarnaast doet de Staatscommissie een aanbeveling ten aanzien van internationaal draagmoederschap. Zij beveelt aan om internationaal draagmoederschap dat tot stand is gekomen na onder andere een rechterlijke toets in aanmerking te laten komen voor erkenning in Nederland. In de wet moet dan duidelijk worden vastgelegd onder welke voorwaarden de erkenning van het in het buitenland ontstane juridische ouderschap na draagmoederschap in Nederland mogelijk is. De verwachting is dat de kabinetsreactie op de adviezen van de Staatscommissie Herijking in het voorjaar aan Uw Kamer wordt gezonden.</text:p>
      <text:p text:style-name="ifm_p_mt.3.76mm_ifm">Vraag 7 en 8</text:p>
      <text:p text:style-name="ifm_p_ifm">Bent u voornemens de problemen omtrent de inschrijving van kinderen die via buitenlands familierecht erkend zijn aan te pakken? Zo ja, welke mogelijkheden ziet u hiertoe? Zo nee, waarom niet?</text:p>
      <text:p text:style-name="ifm_p_ifm">Bent u bereid deze problematiek mee te nemen bij het nader onderzoek naar een verdere herijking van het familierecht?</text:p>
      <text:p text:style-name="ifm_p_mt.3.76mm_ifm">Antwoord 7 en 8</text:p>
      <text:p text:style-name="ifm_p_ifm">De Staatscommissie Herijking ouderschap heeft aanbevelingen gedaan voor wijziging van de bestaande regelingen over het ontstaan van juridisch ouderschap en de invoering van een wettelijke regeling voor onder meer draagmoederschap. De voorstellen van de Staatscommissie betreffen zowel een binnenlandse regeling voor draagmoederschap als de erkenning van ouderschap na draagmoederschap uit het buitenland waar het hier om gaat. Zoals in het regeerakkoord opgenomen, worden op dit moment de onderzoeken uitgevoerd die voortvloeien uit het rapport van de Staatscommissie. De verwachting is dat de onderzoeken begin 2019 gereed zijn. Daarna worden de resultaten van de onderzoeken met een kabinetsreactie aan Uw Kamer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nt en Yesilgöz-Zegerius over het inschrijven bij de gemeente Amsterdam</dc:title>
    <meta:user-defined meta:name="OVERHEIDop.ParlID/DC.identifier">ah-tk-20182019-931</meta:user-defined>
    <meta:user-defined meta:name="OVERHEIDop.vraagnummer">2018Z18997</meta:user-defined>
    <meta:user-defined meta:name="OVERHEIDop.aanhangselNummer">931</meta:user-defined>
    <meta:user-defined meta:name="OVERHEIDop.AanhangselTypen/DC.type">Antwoord</meta:user-defined>
    <meta:user-defined meta:name="OVERHEIDop.Parlementair/DC.type">Aanhangsel van de Handelingen</meta:user-defined>
    <meta:user-defined meta:name="OVERHEIDop.indiener">D. Yesilgöz-Zegerius</meta:user-defined>
    <meta:user-defined meta:name="OVERHEIDop.indiener">T. van Gent</meta:user-defined>
    <meta:user-defined meta:name="OVERHEIDop.ontvanger">S. Dekker</meta:user-defined>
    <meta:user-defined meta:name="OVERHEIDop.vergaderjaar">2018-2019</meta:user-defined>
    <meta:user-defined meta:name="DCTERMS.W3CDTF/OVERHEIDop.datumOntvangst">2018-12-13</meta:user-defined>
    <meta:user-defined meta:name="OVERHEID.StatenGeneraal/DC.creator">Tweede Kamer der Staten-Generaal</meta:user-defined>
    <dc:language>nl</dc:language>
    <meta:user-defined meta:name="DCTERMS.alternative"/>
    <meta:user-defined meta:name="DC.title">Antwoord op vragen van de leden Van Gent en Yesilgöz-Zegerius over het inschrijven bij de gemeente Amsterdam</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